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end" style:justify-single-word="false" fo:text-indent="0.45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6" style:family="paragraph" style:parent-style-name="Standard">
      <style:paragraph-properties fo:line-height="150%">
        <style:tab-stops>
          <style:tab-stop style:position="4.128cm"/>
          <style:tab-stop style:position="14.923cm" style:leader-style="dotted" style:leader-text=".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32pt" fo:font-style="italic" fo:font-weight="bold" style:font-size-asian="32pt" style:font-style-asian="italic" style:font-weight-asian="bold" style:font-size-complex="32pt" style:font-weight-complex="bold"/>
    </style:style>
    <style:style style:name="P14" style:family="paragraph" style:parent-style-name="Standard">
      <style:paragraph-properties fo:margin-left="0.751cm" fo:margin-right="0cm" fo:margin-top="0.423cm" fo:margin-bottom="0cm" fo:text-align="justify" style:justify-single-word="false" fo:text-indent="-0.434cm" style:auto-text-indent="false"/>
    </style:style>
    <style:style style:name="P15" style:family="paragraph" style:parent-style-name="Standard">
      <style:paragraph-properties fo:margin-left="0.751cm" fo:margin-right="0cm" fo:margin-top="0.423cm" fo:margin-bottom="0cm" fo:text-align="start" style:justify-single-word="false" fo:text-indent="-0.434cm" style:auto-text-indent="false"/>
    </style:style>
    <style:style style:name="P16" style:family="paragraph" style:parent-style-name="Standard">
      <style:paragraph-properties fo:margin-left="1.588cm" fo:margin-right="0cm" fo:margin-top="0.423cm" fo:margin-bottom="0cm" fo:text-align="justify" style:justify-single-word="false" fo:text-indent="-0.434cm" style:auto-text-indent="false"/>
    </style:style>
    <style:style style:name="P17" style:family="paragraph" style:parent-style-name="Standard">
      <style:paragraph-properties fo:margin-top="0.423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.423cm" fo:margin-bottom="0cm" fo:text-align="justify" style:justify-single-word="false"/>
    </style:style>
    <style:style style:name="P19" style:family="paragraph" style:parent-style-name="Standard">
      <style:paragraph-properties fo:margin-top="0.423cm" fo:margin-bottom="0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318cm" fo:margin-right="0cm" fo:margin-top="0.423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751cm" fo:margin-right="0cm" fo:margin-top="0.423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751cm" fo:margin-right="0cm" fo:margin-top="0.423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.751cm" fo:margin-right="0cm" fo:margin-top="0.423cm" fo:margin-bottom="0cm" fo:text-align="justify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24" style:family="paragraph" style:parent-style-name="Standard">
      <style:paragraph-properties fo:margin-left="0.751cm" fo:margin-right="0cm" fo:margin-top="0.423cm" fo:margin-bottom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751cm" fo:margin-right="0cm" fo:margin-top="0.423cm" fo:margin-bottom="0cm" fo:text-align="justify" style:justify-single-word="false" fo:text-indent="0cm" style:auto-text-indent="false"/>
      <style:text-properties fo:color="#000000"/>
    </style:style>
    <style:style style:name="P26" style:family="paragraph" style:parent-style-name="Standard">
      <style:paragraph-properties fo:margin-left="0.635cm" fo:margin-right="0cm" fo:margin-top="0.423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cm" fo:margin-top="0.423cm" fo:margin-bottom="0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left="0.635cm" fo:margin-right="0cm" fo:margin-top="0cm" fo:margin-bottom="0cm" fo:line-height="150%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left="0.635cm" fo:margin-right="0cm" fo:margin-top="0cm" fo:margin-bottom="0cm" fo:line-height="150%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left="0.635cm" fo:margin-right="0cm" fo:margin-top="0cm" fo:margin-bottom="0cm" fo:line-height="150%" fo:text-indent="0cm" style:auto-text-indent="false"/>
      <style:text-properties style:font-name="Arial" fo:font-size="11pt" style:font-size-asian="11pt" style:font-size-complex="11pt"/>
    </style:style>
    <style:style style:name="P32" style:family="paragraph" style:parent-style-name="Text_20_body">
      <style:paragraph-properties fo:margin-left="0.635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Text_20_body_20_indent">
      <style:paragraph-properties fo:margin-left="2.54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.635cm" fo:margin-right="0cm" fo:margin-top="0.423cm" fo:margin-bottom="0cm" fo:text-align="justify" style:justify-single-word="false" fo:text-indent="-0.635cm" style:auto-text-indent="false"/>
    </style:style>
    <style:style style:name="P35" style:family="paragraph" style:parent-style-name="Standard">
      <style:paragraph-properties fo:margin-left="0.635cm" fo:margin-right="0cm" fo:margin-top="0.423cm" fo:margin-bottom="0cm" fo:text-align="start" style:justify-single-word="false" fo:text-indent="-0.635cm" style:auto-text-indent="false"/>
      <style:text-properties fo:color="#000000"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0.635cm" fo:margin-right="0cm" fo:margin-top="0.494cm" fo:margin-bottom="0.494cm" fo:text-indent="-0.635cm" style:auto-text-indent="false"/>
    </style:style>
    <style:style style:name="P37" style:family="paragraph" style:parent-style-name="Standard">
      <style:paragraph-properties fo:margin-left="0.635cm" fo:margin-right="0cm" fo:margin-top="0.494cm" fo:margin-bottom="0.494cm" fo:text-indent="-0.635cm" style:auto-text-indent="false">
        <style:tab-stops>
          <style:tab-stop style:position="0.953cm"/>
        </style:tab-stops>
      </style:paragraph-properties>
    </style:style>
    <style:style style:name="P38" style:family="paragraph" style:parent-style-name="Standard">
      <style:paragraph-properties fo:margin-left="0.953cm" fo:margin-right="0cm" fo:margin-top="0.423cm" fo:margin-bottom="0cm" fo:text-align="justify" style:justify-single-word="false" fo:text-indent="-0.953cm" style:auto-text-indent="false"/>
    </style:style>
    <style:style style:name="P39" style:family="paragraph" style:parent-style-name="Standard">
      <style:paragraph-properties fo:margin-left="1.27cm" fo:margin-right="0cm" fo:margin-top="0.423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0.635cm" fo:margin-right="0cm" fo:margin-top="0.423cm" fo:margin-bottom="0cm" fo:text-align="justify" style:justify-single-word="false" fo:text-indent="-0.116cm" style:auto-text-indent="false"/>
    </style:style>
    <style:style style:name="P41" style:family="paragraph" style:parent-style-name="Standard">
      <style:paragraph-properties fo:margin-left="2.021cm" fo:margin-right="0cm" fo:margin-top="0.423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2.02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0.25cm" fo:margin-right="0cm" fo:text-align="justify" style:justify-single-word="false" fo:text-indent="-0.041cm" style:auto-text-indent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0.25cm" fo:margin-right="0cm" fo:text-align="justify" style:justify-single-word="false" fo:text-indent="-0.041cm" style:auto-text-indent="false"/>
      <style:text-properties style:font-name="Arial" fo:font-size="11pt" style:font-size-asian="11pt"/>
    </style:style>
    <style:style style:name="P45" style:family="paragraph" style:parent-style-name="Standard">
      <style:paragraph-properties fo:margin-left="2.115cm" fo:margin-right="0cm" fo:text-align="justify" style:justify-single-word="false" fo:text-indent="0cm" style:auto-text-indent="false"/>
      <style:text-properties style:font-name="Arial" fo:font-size="11pt" style:font-size-asian="11pt"/>
    </style:style>
    <style:style style:name="P46" style:family="paragraph" style:parent-style-name="Standard">
      <style:paragraph-properties fo:margin-left="0.21cm" fo:margin-right="0cm" fo:text-align="justify" style:justify-single-word="false" fo:text-indent="0cm" style:auto-text-indent="false"/>
      <style:text-properties style:font-name="Arial" fo:font-size="11pt" style:font-size-asian="11pt"/>
    </style:style>
    <style:style style:name="P47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margin-left="0.741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635cm" fo:margin-right="0cm" fo:margin-top="0.423cm" fo:margin-bottom="0cm" fo:text-align="justify" style:justify-single-word="false" fo:text-indent="-3.134cm" style:auto-text-indent="false"/>
    </style:style>
    <style:style style:name="P50" style:family="paragraph" style:parent-style-name="Standard">
      <style:paragraph-properties fo:margin-top="0.494cm" fo:margin-bottom="0.494cm"/>
    </style:style>
    <style:style style:name="P51" style:family="paragraph" style:parent-style-name="Standard">
      <style:paragraph-properties fo:margin-left="0.635cm" fo:margin-right="0cm" fo:text-align="justify" style:justify-single-word="false" fo:text-indent="-0.215cm" style:auto-text-indent="false"/>
    </style:style>
    <style:style style:name="P52" style:family="paragraph" style:parent-style-name="Text_20_body_20_indent">
      <style:paragraph-properties fo:text-align="justify" style:justify-single-word="false"/>
    </style:style>
    <style:style style:name="P53" style:family="paragraph" style:parent-style-name="Text_20_body_20_indent">
      <style:paragraph-properties fo:text-align="justify" style:justify-single-word="false"/>
      <style:text-properties fo:font-size="11pt" style:font-size-asian="11pt" style:font-size-complex="11pt"/>
    </style:style>
    <style:style style:name="P54" style:family="paragraph" style:parent-style-name="Text_20_body_20_indent">
      <style:paragraph-properties fo:margin-left="1.931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55" style:family="paragraph" style:parent-style-name="Text_20_body_20_indent">
      <style:paragraph-properties fo:margin-left="3.8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6" style:family="paragraph" style:parent-style-name="Text_20_body_20_indent">
      <style:paragraph-properties fo:margin-left="4.78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Heading_20_1">
      <style:paragraph-properties fo:margin-left="0cm" fo:margin-right="0cm" fo:margin-top="0cm" fo:margin-bottom="0cm" fo:text-indent="0cm" style:auto-text-indent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61" style:family="paragraph" style:parent-style-name="Text_20_body">
      <style:paragraph-properties fo:margin-left="0cm" fo:margin-right="0cm" fo:margin-top="0cm" fo:margin-bottom="0cm" fo:text-indent="0cm" style:auto-text-indent="false" style:text-autospace="non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62" style:family="paragraph" style:parent-style-name="Default">
      <style:paragraph-properties fo:margin-left="0cm" fo:margin-right="0cm" fo:margin-top="0cm" fo:margin-bottom="0.064cm" fo:text-indent="0cm" style:auto-text-indent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3" style:family="paragraph" style:parent-style-name="Text_20_body_20_indent">
      <style:paragraph-properties fo:margin-left="2.64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4" style:family="paragraph" style:parent-style-name="Standard">
      <style:paragraph-properties fo:margin-left="-0.026cm" fo:margin-right="0cm" fo:margin-top="0.423cm" fo:margin-bottom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-0.026cm" fo:margin-right="0cm" fo:margin-top="0.423cm" fo:margin-bottom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>
      <style:paragraph-properties fo:margin-left="-0.026cm" fo:margin-right="0cm" fo:margin-top="0.423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>
      <style:paragraph-properties fo:margin-left="0.503cm" fo:margin-right="0cm" fo:margin-top="0.423cm" fo:margin-bottom="0cm" fo:text-align="start" style:justify-single-word="false" fo:text-indent="0cm" style:auto-text-indent="false"/>
    </style:style>
    <style:style style:name="P68" style:family="paragraph" style:parent-style-name="Standard">
      <style:paragraph-properties fo:margin-left="0.82cm" fo:margin-right="0cm" fo:margin-top="0.423cm" fo:margin-bottom="0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2.117cm" fo:margin-right="0cm" fo:margin-top="0.423cm" fo:margin-bottom="0cm" fo:text-align="start" style:justify-single-word="false" fo:text-indent="-1.217cm" style:auto-text-indent="false">
        <style:tab-stops/>
      </style:paragraph-properties>
      <style:text-properties fo:font-weight="bold" style:font-weight-asian="bold" style:font-weight-complex="bold"/>
    </style:style>
    <style:style style:name="P70" style:family="paragraph" style:parent-style-name="Standard">
      <style:paragraph-properties fo:margin-left="2.117cm" fo:margin-right="0cm" fo:margin-top="0.423cm" fo:margin-bottom="0cm" fo:text-align="start" style:justify-single-word="false" fo:text-indent="-1.217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71" style:family="paragraph" style:parent-style-name="Standard">
      <style:paragraph-properties fo:margin-left="2.117cm" fo:margin-right="0cm" fo:margin-top="0.423cm" fo:margin-bottom="0cm" fo:text-align="start" style:justify-single-word="false" fo:text-indent="-1.217cm" style:auto-text-indent="false">
        <style:tab-stops/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2" style:family="paragraph" style:parent-style-name="Standard">
      <style:paragraph-properties fo:margin-left="2.117cm" fo:margin-right="0cm" fo:margin-top="0.423cm" fo:margin-bottom="0cm" fo:text-align="start" style:justify-single-word="false" fo:text-indent="-1.217cm" style:auto-text-indent="false">
        <style:tab-stops/>
      </style:paragraph-properties>
      <style:text-properties fo:color="#000000"/>
    </style:style>
    <style:style style:name="P73" style:family="paragraph" style:parent-style-name="Standard">
      <style:paragraph-properties fo:margin-left="0.635cm" fo:margin-right="0cm" fo:margin-top="0.423cm" fo:margin-bottom="0cm" fo:text-align="justify" style:justify-single-word="false" fo:text-indent="-0.794cm" style:auto-text-indent="false">
        <style:tab-stops/>
      </style:paragraph-properties>
    </style:style>
    <style:style style:name="P74" style:family="paragraph" style:parent-style-name="Standard">
      <style:paragraph-properties fo:margin-left="0.635cm" fo:margin-right="0cm" fo:margin-top="0.423cm" fo:margin-bottom="0cm" fo:text-align="justify" style:justify-single-word="false" fo:text-indent="-0.794cm" style:auto-text-indent="false">
        <style:tab-stops/>
      </style:paragraph-properties>
      <style:text-properties style:font-name="Arial" fo:font-size="11pt" style:font-size-asian="11pt"/>
    </style:style>
    <style:style style:name="P75" style:family="paragraph" style:parent-style-name="Standard">
      <style:paragraph-properties fo:margin-left="0.953cm" fo:margin-right="0cm" fo:margin-top="0.423cm" fo:margin-bottom="0cm" fo:text-align="justify" style:justify-single-word="false" fo:text-indent="-1.217cm" style:auto-text-indent="false">
        <style:tab-stops/>
      </style:paragraph-properties>
    </style:style>
    <style:style style:name="P76" style:family="paragraph" style:parent-style-name="Text_20_body_20_indent">
      <style:paragraph-properties fo:margin-left="1.90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7" style:family="paragraph" style:parent-style-name="Standard">
      <style:paragraph-properties fo:margin-left="1.852cm" fo:margin-right="0cm" fo:margin-top="0.423cm" fo:margin-bottom="0cm" fo:text-align="start" style:justify-single-word="false" fo:text-indent="-2.143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8" style:family="paragraph" style:parent-style-name="Standard">
      <style:paragraph-properties fo:margin-left="-0.106cm" fo:margin-right="0cm" fo:text-indent="0cm" style:auto-text-indent="false"/>
    </style:style>
    <style:style style:name="P79" style:family="paragraph" style:parent-style-name="Standard">
      <style:paragraph-properties fo:margin-left="-0.106cm" fo:margin-right="0cm" fo:text-indent="0cm" style:auto-text-indent="false"/>
      <style:text-properties fo:font-weight="normal" style:font-weight-asian="normal" style:font-weight-complex="normal"/>
    </style:style>
    <style:style style:name="P80" style:family="paragraph" style:parent-style-name="Text_20_body_20_indent">
      <style:paragraph-properties fo:margin-left="0.66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1" style:family="paragraph" style:parent-style-name="Text_20_body_20_indent">
      <style:paragraph-properties fo:margin-left="1.588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size="11pt" style:font-size-asian="11pt" style:font-size-complex="11pt"/>
    </style:style>
    <style:style style:name="P82" style:family="paragraph" style:parent-style-name="Standard">
      <style:paragraph-properties fo:margin-left="1.429cm" fo:margin-right="0cm" fo:text-align="justify" style:justify-single-word="false" fo:text-indent="-0.026cm" style:auto-text-indent="false">
        <style:tab-stops/>
      </style:paragraph-properties>
    </style:style>
    <style:style style:name="P83" style:family="paragraph" style:parent-style-name="Standard">
      <style:paragraph-properties fo:margin-left="0.794cm" fo:margin-right="0cm" fo:text-align="justify" style:justify-single-word="false" fo:text-indent="-0.026cm" style:auto-text-indent="false">
        <style:tab-stops/>
      </style:paragraph-properties>
    </style:style>
    <style:style style:name="P84" style:family="paragraph" style:parent-style-name="Standard">
      <style:paragraph-properties fo:margin-left="1.349cm" fo:margin-right="0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1.693cm" fo:margin-right="0cm" fo:margin-top="0.423cm" fo:margin-bottom="0cm" fo:text-align="start" style:justify-single-word="false" fo:text-indent="-1.032cm" style:auto-text-indent="false">
        <style:tab-stops/>
      </style:paragraph-properties>
      <style:text-properties fo:color="#000000"/>
    </style:style>
    <style:style style:name="P86" style:family="paragraph" style:parent-style-name="Default">
      <style:paragraph-properties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7" style:family="paragraph" style:parent-style-name="Default">
      <style:paragraph-properties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8" style:family="paragraph" style:parent-style-name="Default">
      <style:paragraph-properties style:text-autospace="none"/>
      <style:text-properties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89" style:family="paragraph" style:parent-style-name="Text_20_body">
      <style:paragraph-properties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90" style:family="paragraph" style:parent-style-name="Text_20_body">
      <style:text-properties fo:color="#000000" style:font-name="Arial" fo:font-size="11pt" style:font-size-asian="11pt" style:font-size-complex="11pt"/>
    </style:style>
    <style:style style:name="P91" style:family="paragraph" style:parent-style-name="Text_20_body">
      <style:paragraph-properties fo:margin-left="0.714cm" fo:margin-right="0cm" fo:text-indent="-0.026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92" style:family="paragraph" style:parent-style-name="Standard">
      <style:paragraph-properties fo:margin-left="0.291cm" fo:margin-right="0cm" fo:margin-top="0.423cm" fo:margin-bottom="0cm" fo:line-height="100%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3" style:family="paragraph" style:parent-style-name="Standard" style:list-style-name="WW8Num30">
      <style:paragraph-properties fo:text-align="justify" style:justify-single-word="false"/>
      <style:text-properties style:font-name="Arial" fo:font-size="11pt" style:font-size-asian="11pt"/>
    </style:style>
    <style:style style:name="P94" style:family="paragraph" style:parent-style-name="Standard" style:list-style-name="WW8Num98">
      <style:text-properties style:font-name="Arial" fo:font-size="11pt" style:font-size-asian="11pt" style:font-name-complex="Arial" style:font-size-complex="11pt"/>
    </style:style>
    <style:style style:name="P95" style:family="paragraph" style:parent-style-name="Standard" style:list-style-name="WW8Num98">
      <style:paragraph-properties fo:line-height="150%"/>
      <style:text-properties style:font-name="Arial" fo:font-size="11pt" style:font-size-asian="11pt" style:font-name-complex="Arial" style:font-size-complex="11pt"/>
    </style:style>
    <style:style style:name="P96" style:family="paragraph" style:parent-style-name="Standard" style:list-style-name="WW8Num98"/>
    <style:style style:name="P97" style:family="paragraph" style:parent-style-name="Standard" style:list-style-name="WW8Num15">
      <style:paragraph-properties fo:margin-left="2.223cm" fo:margin-right="0cm" fo:margin-top="0.423cm" fo:margin-bottom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98" style:family="paragraph" style:parent-style-name="Standard" style:list-style-name="WW8Num55">
      <style:paragraph-properties fo:margin-left="2.223cm" fo:margin-right="0cm" fo:margin-top="0.423cm" fo:margin-bottom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9" style:family="paragraph" style:parent-style-name="Standard" style:list-style-name="WW8Num55">
      <style:paragraph-properties fo:margin-left="2.223cm" fo:margin-right="0cm" fo:margin-top="0.423cm" fo:margin-bottom="0cm" fo:line-height="150%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0" style:family="paragraph" style:parent-style-name="Standard" style:list-style-name="L1">
      <style:paragraph-properties fo:margin-left="1.588cm" fo:margin-right="0cm" fo:margin-top="0.423cm" fo:margin-bottom="0cm" fo:text-align="start" style:justify-single-word="false" fo:text-indent="-0.434cm" style:auto-text-indent="false"/>
      <style:text-properties style:font-name="Arial" fo:font-size="11pt" style:font-size-asian="11pt" style:font-name-complex="Arial" style:font-size-complex="11pt"/>
    </style:style>
    <style:style style:name="P101" style:family="paragraph" style:parent-style-name="Standard" style:list-style-name="L1">
      <style:paragraph-properties fo:margin-left="1.588cm" fo:margin-right="0cm" fo:margin-top="0.423cm" fo:margin-bottom="0cm" fo:text-align="start" style:justify-single-word="false" fo:text-indent="-0.434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102" style:family="paragraph" style:parent-style-name="Standard" style:list-style-name="L2">
      <style:paragraph-properties fo:margin-top="0.423cm" fo:margin-bottom="0cm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03" style:family="paragraph" style:parent-style-name="Standard" style:list-style-name="WW8Num47">
      <style:paragraph-properties fo:margin-top="0.423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4" style:family="paragraph" style:parent-style-name="Standard" style:list-style-name="WW8Num60">
      <style:paragraph-properties fo:margin-top="0.423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5" style:family="paragraph" style:parent-style-name="Standard" style:list-style-name="WW8Num41">
      <style:paragraph-properties fo:margin-top="0.423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6" style:family="paragraph" style:parent-style-name="Standard" style:list-style-name="WW8Num90">
      <style:paragraph-properties fo:margin-top="0.423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7" style:family="paragraph" style:parent-style-name="Standard" style:list-style-name="WW8Num21">
      <style:paragraph-properties fo:margin-top="0.423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8" style:family="paragraph" style:parent-style-name="Standard" style:list-style-name="L4">
      <style:paragraph-properties fo:margin-top="0.423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9" style:family="paragraph" style:parent-style-name="Standard" style:list-style-name="WW8Num103">
      <style:paragraph-properties fo:margin-top="0.423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0" style:family="paragraph" style:parent-style-name="Standard" style:list-style-name="WW8Num63">
      <style:paragraph-properties fo:margin-top="0.423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1" style:family="paragraph" style:parent-style-name="Standard" style:list-style-name="WW8Num86">
      <style:paragraph-properties fo:margin-top="0.423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2" style:family="paragraph" style:parent-style-name="Standard" style:list-style-name="WW8Num99">
      <style:paragraph-properties fo:margin-top="0.423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3" style:family="paragraph" style:parent-style-name="Standard" style:list-style-name="WW8Num6">
      <style:paragraph-properties fo:margin-top="0.423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4" style:family="paragraph" style:parent-style-name="Standard" style:list-style-name="L7">
      <style:paragraph-properties fo:margin-top="0.423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5" style:family="paragraph" style:parent-style-name="Standard" style:list-style-name="WW8Num53">
      <style:paragraph-properties fo:margin-top="0.423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6" style:family="paragraph" style:parent-style-name="Standard" style:list-style-name="WW8Num68">
      <style:paragraph-properties fo:margin-top="0.423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7" style:family="paragraph" style:parent-style-name="Standard" style:list-style-name="WW8Num71">
      <style:paragraph-properties fo:margin-top="0.423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8" style:family="paragraph" style:parent-style-name="Standard" style:list-style-name="WW8Num8">
      <style:paragraph-properties fo:margin-top="0.423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9" style:family="paragraph" style:parent-style-name="Standard" style:list-style-name="WW8Num83">
      <style:paragraph-properties fo:margin-top="0.423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0" style:family="paragraph" style:parent-style-name="Standard" style:list-style-name="WW8Num51">
      <style:paragraph-properties fo:margin-top="0.423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1" style:family="paragraph" style:parent-style-name="Standard" style:list-style-name="WW8Num44">
      <style:paragraph-properties fo:margin-top="0.423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2" style:family="paragraph" style:parent-style-name="Standard" style:list-style-name="WW8Num18">
      <style:paragraph-properties fo:margin-top="0.423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3" style:family="paragraph" style:parent-style-name="Standard" style:list-style-name="WW8Num4">
      <style:paragraph-properties fo:margin-top="0.423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4" style:family="paragraph" style:parent-style-name="Standard" style:list-style-name="WW8Num60">
      <style:paragraph-properties fo:margin-top="0.423cm" fo:margin-bottom="0cm"/>
      <style:text-properties style:font-name="Arial" fo:font-size="11pt" style:font-size-asian="11pt" style:font-name-complex="Arial" style:font-size-complex="11pt"/>
    </style:style>
    <style:style style:name="P125" style:family="paragraph" style:parent-style-name="Standard" style:list-style-name="WW8Num41">
      <style:paragraph-properties fo:margin-top="0.423cm" fo:margin-bottom="0cm" fo:text-align="start" style:justify-single-word="false"/>
      <style:text-properties style:font-name="Arial" fo:font-size="11pt" style:font-size-asian="11pt" style:font-name-complex="Arial" style:font-size-complex="11pt"/>
    </style:style>
    <style:style style:name="P126" style:family="paragraph" style:parent-style-name="Standard" style:list-style-name="WW8Num4">
      <style:paragraph-properties fo:margin-top="0.423cm" fo:margin-bottom="0cm" fo:text-align="justify" style:justify-single-word="false"/>
      <style:text-properties style:font-name="Arial" fo:font-size="11pt" style:font-size-asian="11pt" style:font-name-complex="Arial"/>
    </style:style>
    <style:style style:name="P127" style:family="paragraph" style:parent-style-name="Standard" style:list-style-name="WW8Num4">
      <style:paragraph-properties fo:margin-top="0.423cm" fo:margin-bottom="0cm" fo:text-align="justify" style:justify-single-word="false">
        <style:tab-stops/>
      </style:paragraph-properties>
      <style:text-properties style:font-name="Arial" fo:font-size="11pt" style:font-size-asian="11pt" style:font-name-complex="Arial"/>
    </style:style>
    <style:style style:name="P128" style:family="paragraph" style:parent-style-name="Standard" style:list-style-name="WW8Num66">
      <style:paragraph-properties fo:margin-top="0.423cm" fo:margin-bottom="0cm"/>
      <style:text-properties style:font-name="Arial" fo:font-size="11pt" style:font-size-asian="11pt"/>
    </style:style>
    <style:style style:name="P129" style:family="paragraph" style:parent-style-name="Standard" style:list-style-name="WW8Num73">
      <style:paragraph-properties fo:margin-top="0.423cm" fo:margin-bottom="0cm" fo:text-align="justify" style:justify-single-word="false"/>
      <style:text-properties style:font-name="Arial" fo:font-size="11pt" style:font-size-asian="11pt"/>
    </style:style>
    <style:style style:name="P130" style:family="paragraph" style:parent-style-name="Standard" style:list-style-name="WW8Num60">
      <style:paragraph-properties fo:margin-top="0.423cm" fo:margin-bottom="0cm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1" style:family="paragraph" style:parent-style-name="Standard" style:list-style-name="WW8Num10">
      <style:paragraph-properties fo:margin-top="0.423cm" fo:margin-bottom="0cm" fo:text-align="justify" style:justify-single-word="false"/>
      <style:text-properties fo:color="#000000" style:font-name="Arial" fo:font-size="11pt" fo:font-style="normal" style:font-size-asian="11pt" style:font-style-asian="normal" style:font-style-complex="normal"/>
    </style:style>
    <style:style style:name="P132" style:family="paragraph" style:parent-style-name="Standard" style:list-style-name="WW8Num10">
      <style:paragraph-properties fo:margin-top="0.423cm" fo:margin-bottom="0cm" fo:text-align="justify" style:justify-single-word="false"/>
      <style:text-properties fo:color="#000000" style:font-name="Arial" fo:font-size="11pt" style:font-size-asian="11pt"/>
    </style:style>
    <style:style style:name="P133" style:family="paragraph" style:parent-style-name="Standard" style:list-style-name="WW8Num66">
      <style:paragraph-properties fo:margin-top="0.423cm" fo:margin-bottom="0cm"/>
    </style:style>
    <style:style style:name="P134" style:family="paragraph" style:parent-style-name="Standard" style:list-style-name="WW8Num49">
      <style:paragraph-properties fo:margin-left="1.588cm" fo:margin-right="0cm" fo:margin-top="0.423cm" fo:margin-bottom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5" style:family="paragraph" style:parent-style-name="Standard" style:list-style-name="WW8Num78">
      <style:paragraph-properties fo:margin-left="1.588cm" fo:margin-right="0cm" fo:margin-top="0.423cm" fo:margin-bottom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6" style:family="paragraph" style:parent-style-name="Standard" style:list-style-name="WW8Num78">
      <style:paragraph-properties fo:margin-left="1.588cm" fo:margin-right="0cm" fo:margin-top="0.423cm" fo:margin-bottom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1pt" style:font-size-asian="11pt"/>
    </style:style>
    <style:style style:name="P137" style:family="paragraph" style:parent-style-name="Standard" style:list-style-name="WW8Num78">
      <style:paragraph-properties fo:margin-left="0.635cm" fo:margin-right="0cm" fo:margin-top="0.423cm" fo:margin-bottom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8" style:family="paragraph" style:parent-style-name="Standard" style:list-style-name="WW8Num78">
      <style:paragraph-properties fo:margin-left="1.508cm" fo:margin-right="0cm" fo:margin-top="0.423cm" fo:margin-bottom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9" style:family="paragraph" style:parent-style-name="Standard" style:list-style-name="L3">
      <style:paragraph-properties fo:margin-left="0.751cm" fo:margin-right="0cm" fo:margin-top="0.423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40" style:family="paragraph" style:parent-style-name="Standard" style:list-style-name="WW8Num99">
      <style:paragraph-properties fo:margin-left="0.751cm" fo:margin-right="0cm" fo:margin-top="0.423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41" style:family="paragraph" style:parent-style-name="Standard" style:list-style-name="WW8Num40">
      <style:paragraph-properties fo:margin-left="1.905cm" fo:margin-right="0cm" fo:margin-top="0.423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/>
    </style:style>
    <style:style style:name="P142" style:family="paragraph" style:parent-style-name="Standard" style:list-style-name="WW8Num91">
      <style:paragraph-properties fo:margin-left="1.905cm" fo:margin-right="0cm" fo:margin-top="0.423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/>
    </style:style>
    <style:style style:name="P143" style:family="paragraph" style:parent-style-name="Standard" style:list-style-name="WW8Num64">
      <style:paragraph-properties fo:margin-left="1.905cm" fo:margin-right="0cm" fo:margin-top="0.423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/>
    </style:style>
    <style:style style:name="P144" style:family="paragraph" style:parent-style-name="Standard" style:list-style-name="WW8Num4">
      <style:paragraph-properties fo:margin-left="1.905cm" fo:margin-right="0cm" fo:margin-top="0.423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/>
    </style:style>
    <style:style style:name="P145" style:family="paragraph" style:parent-style-name="Standard" style:list-style-name="WW8Num1">
      <style:paragraph-properties fo:margin-left="1.905cm" fo:margin-right="0cm" fo:margin-top="0.423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6" style:family="paragraph" style:parent-style-name="Standard" style:list-style-name="WW8Num47">
      <style:paragraph-properties fo:margin-left="1.905cm" fo:margin-right="0cm" fo:margin-top="0.423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7" style:family="paragraph" style:parent-style-name="Standard" style:list-style-name="WW8Num29">
      <style:paragraph-properties fo:margin-left="1.905cm" fo:margin-right="0cm" fo:margin-top="0.423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8" style:family="paragraph" style:parent-style-name="Standard" style:list-style-name="WW8Num103">
      <style:paragraph-properties fo:margin-left="1.905cm" fo:margin-right="0cm" fo:margin-top="0.423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9" style:family="paragraph" style:parent-style-name="Standard" style:list-style-name="WW8Num86">
      <style:paragraph-properties fo:margin-left="1.905cm" fo:margin-right="0cm" fo:margin-top="0.423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0" style:family="paragraph" style:parent-style-name="Standard" style:list-style-name="WW8Num73">
      <style:paragraph-properties fo:margin-left="1.905cm" fo:margin-right="0cm" fo:margin-top="0.423cm" fo:margin-bottom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1" style:family="paragraph" style:parent-style-name="Standard" style:list-style-name="WW8Num91">
      <style:paragraph-properties fo:margin-left="1.905cm" fo:margin-right="0cm" fo:margin-top="0.423cm" fo:margin-bottom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/>
    </style:style>
    <style:style style:name="P152" style:family="paragraph" style:parent-style-name="Standard" style:list-style-name="WW8Num64">
      <style:paragraph-properties fo:margin-left="1.905cm" fo:margin-right="0cm" fo:margin-top="0.423cm" fo:margin-bottom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/>
    </style:style>
    <style:style style:name="P153" style:family="paragraph" style:parent-style-name="Standard" style:list-style-name="WW8Num72">
      <style:paragraph-properties fo:margin-left="1.905cm" fo:margin-right="0cm" fo:margin-top="0.423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/>
    </style:style>
    <style:style style:name="P154" style:family="paragraph" style:parent-style-name="Standard" style:list-style-name="WW8Num62">
      <style:paragraph-properties fo:margin-left="1.905cm" fo:margin-right="0cm" fo:margin-top="0.423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/>
    </style:style>
    <style:style style:name="P155" style:family="paragraph" style:parent-style-name="Standard" style:list-style-name="WW8Num47">
      <style:paragraph-properties fo:margin-left="1.905cm" fo:margin-right="0cm" fo:margin-top="0.423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56" style:family="paragraph" style:parent-style-name="Standard" style:list-style-name="WW8Num27">
      <style:paragraph-properties fo:margin-left="0.635cm" fo:margin-right="0cm" fo:margin-top="0.423cm" fo:margin-bottom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7" style:family="paragraph" style:parent-style-name="Standard" style:list-style-name="WW8Num29">
      <style:paragraph-properties fo:margin-left="0.635cm" fo:margin-right="0cm" fo:margin-top="0.423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8" style:family="paragraph" style:parent-style-name="Standard" style:list-style-name="WW8Num103">
      <style:paragraph-properties fo:margin-left="0.635cm" fo:margin-right="0cm" fo:margin-top="0.423cm" fo:margin-bottom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9" style:family="paragraph" style:parent-style-name="Standard" style:list-style-name="WW8Num94">
      <style:paragraph-properties fo:margin-left="0.635cm" fo:margin-right="0cm" fo:margin-top="0.423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0" style:family="paragraph" style:parent-style-name="Standard" style:list-style-name="WW8Num62">
      <style:paragraph-properties fo:margin-left="0.635cm" fo:margin-right="0cm" fo:margin-top="0.423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/>
    </style:style>
    <style:style style:name="P161" style:family="paragraph" style:parent-style-name="Standard" style:list-style-name="WW8Num29">
      <style:paragraph-properties fo:margin-left="0.635cm" fo:margin-right="0cm" fo:margin-top="0.423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62" style:family="paragraph" style:parent-style-name="Standard" style:list-style-name="WW8Num94">
      <style:paragraph-properties fo:margin-left="0.635cm" fo:margin-right="0cm" fo:margin-top="0.423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63" style:family="paragraph" style:parent-style-name="Standard" style:list-style-name="WW8Num27">
      <style:paragraph-properties fo:margin-left="1.27cm" fo:margin-right="0cm" fo:margin-top="0.423cm" fo:margin-bottom="0cm" fo:text-align="justify" style:justify-single-word="false" fo:text-indent="-0.519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4" style:family="paragraph" style:parent-style-name="Standard" style:list-style-name="WW8Num27">
      <style:paragraph-properties fo:margin-left="0.953cm" fo:margin-right="0cm" fo:margin-top="0.423cm" fo:margin-bottom="0cm" fo:text-align="justify" style:justify-single-word="false" fo:text-indent="-0.201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5" style:family="paragraph" style:parent-style-name="Standard" style:list-style-name="WW8Num4">
      <style:paragraph-properties fo:margin-left="0.953cm" fo:margin-right="0cm" fo:margin-top="0.423cm" fo:margin-bottom="0cm" fo:text-align="justify" style:justify-single-word="false" fo:text-indent="-0.201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6" style:family="paragraph" style:parent-style-name="Standard" style:list-style-name="WW8Num27">
      <style:paragraph-properties fo:margin-left="0.635cm" fo:margin-right="0cm" fo:margin-top="0.423cm" fo:margin-bottom="0cm" fo:text-align="justify" style:justify-single-word="false" fo:text-indent="0.116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7" style:family="paragraph" style:parent-style-name="Standard" style:list-style-name="WW8Num103">
      <style:paragraph-properties fo:margin-left="0.635cm" fo:margin-right="0cm" fo:margin-top="0.423cm" fo:margin-bottom="0cm" fo:text-align="justify" style:justify-single-word="false" fo:text-indent="0.116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8" style:family="paragraph" style:parent-style-name="Standard" style:list-style-name="WW8Num94">
      <style:paragraph-properties fo:margin-left="0.635cm" fo:margin-right="0cm" fo:margin-top="0.423cm" fo:margin-bottom="0cm" fo:text-align="justify" style:justify-single-word="false" fo:text-indent="0.116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9" style:family="paragraph" style:parent-style-name="Standard" style:list-style-name="WW8Num94">
      <style:paragraph-properties fo:margin-left="0.635cm" fo:margin-right="0cm" fo:margin-top="0.423cm" fo:margin-bottom="0cm" fo:text-align="justify" style:justify-single-word="false" fo:text-indent="0.116cm" style:auto-text-indent="false">
        <style:tab-stops>
          <style:tab-stop style:position="0.635cm"/>
        </style:tab-stops>
      </style:paragraph-properties>
    </style:style>
    <style:style style:name="P170" style:family="paragraph" style:parent-style-name="Standard" style:list-style-name="WW8Num47">
      <style:paragraph-properties fo:margin-left="1.852cm" fo:margin-right="0cm" fo:margin-top="0.423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71" style:family="paragraph" style:parent-style-name="Standard" style:list-style-name="WW8Num47">
      <style:paragraph-properties fo:margin-left="1.905cm" fo:margin-right="0cm" fo:margin-top="0.423cm" fo:margin-bottom="0cm" fo:text-align="justify" style:justify-single-word="false" fo:text-indent="-0.106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2" style:family="paragraph" style:parent-style-name="Standard" style:list-style-name="WW8Num47">
      <style:paragraph-properties fo:margin-left="1.905cm" fo:margin-right="0cm" fo:margin-top="0.423cm" fo:margin-bottom="0cm" fo:text-align="justify" style:justify-single-word="false" fo:text-indent="-0.185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3" style:family="paragraph" style:parent-style-name="Standard" style:list-style-name="WW8Num47">
      <style:paragraph-properties fo:margin-left="1.905cm" fo:margin-right="0cm" fo:margin-top="0.423cm" fo:margin-bottom="0cm" fo:text-align="justify" style:justify-single-word="false" fo:text-indent="-0.159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4" style:family="paragraph" style:parent-style-name="Standard" style:list-style-name="WW8Num47">
      <style:paragraph-properties fo:margin-left="1.905cm" fo:margin-right="0cm" fo:margin-top="0.423cm" fo:margin-bottom="0cm" fo:text-align="justify" style:justify-single-word="false" fo:text-indent="-0.132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5" style:family="paragraph" style:parent-style-name="Standard" style:list-style-name="WW8Num47">
      <style:paragraph-properties fo:margin-left="1.905cm" fo:margin-right="0cm" fo:margin-top="0.423cm" fo:margin-bottom="0cm" fo:text-align="justify" style:justify-single-word="false" fo:text-indent="-0.079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6" style:family="paragraph" style:parent-style-name="Standard" style:list-style-name="WW8Num47">
      <style:paragraph-properties fo:margin-left="1.905cm" fo:margin-right="0cm" fo:margin-top="0.423cm" fo:margin-bottom="0cm" fo:text-align="start" style:justify-single-word="false" fo:text-indent="-0.053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7" style:family="paragraph" style:parent-style-name="Standard" style:list-style-name="WW8Num47">
      <style:paragraph-properties fo:margin-left="1.905cm" fo:margin-right="0cm" fo:margin-top="0.423cm" fo:margin-bottom="0cm" fo:text-align="justify" style:justify-single-word="false" fo:text-indent="-0.026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8" style:family="paragraph" style:parent-style-name="Standard" style:list-style-name="WW8Num52">
      <style:paragraph-properties fo:margin-left="2.858cm" fo:margin-right="0cm" fo:margin-top="0.423cm" fo:margin-bottom="0cm" fo:text-align="justify" style:justify-single-word="false" fo:text-indent="-0.953cm" style:auto-text-indent="false">
        <style:tab-stops>
          <style:tab-stop style:position="2.5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9" style:family="paragraph" style:parent-style-name="Standard" style:list-style-name="WW8Num3">
      <style:paragraph-properties fo:margin-left="2.501cm" fo:margin-right="0cm" fo:margin-top="0.423cm" fo:margin-bottom="0cm" fo:text-align="justify" style:justify-single-word="false" fo:text-indent="-1.386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0" style:family="paragraph" style:parent-style-name="Standard" style:list-style-name="WW8Num3">
      <style:paragraph-properties fo:margin-left="2.54cm" fo:margin-right="0cm" fo:margin-top="0.423cm" fo:margin-bottom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1" style:family="paragraph" style:parent-style-name="Standard" style:list-style-name="WW8Num3">
      <style:paragraph-properties fo:margin-left="2.54cm" fo:margin-right="0cm" fo:margin-top="0.423cm" fo:margin-bottom="0cm" fo:text-align="start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182" style:family="paragraph" style:parent-style-name="Standard" style:list-style-name="WW8Num3">
      <style:paragraph-properties fo:margin-left="2.54cm" fo:margin-right="0cm" fo:margin-top="0.423cm" fo:margin-bottom="0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183" style:family="paragraph" style:parent-style-name="Standard" style:list-style-name="WW8Num73">
      <style:paragraph-properties fo:margin-left="2.54cm" fo:margin-right="0cm" fo:margin-top="0.423cm" fo:margin-bottom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4" style:family="paragraph" style:parent-style-name="Standard" style:list-style-name="WW8Num80">
      <style:paragraph-properties fo:margin-left="2.54cm" fo:margin-right="0cm" fo:margin-top="0.423cm" fo:margin-bottom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5" style:family="paragraph" style:parent-style-name="Standard" style:list-style-name="WW8Num31">
      <style:paragraph-properties fo:margin-left="2.54cm" fo:margin-right="0cm" fo:margin-top="0.423cm" fo:margin-bottom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6" style:family="paragraph" style:parent-style-name="Standard" style:list-style-name="WW8Num81">
      <style:paragraph-properties fo:margin-left="2.54cm" fo:margin-right="0cm" fo:margin-top="0.423cm" fo:margin-bottom="0cm" fo:line-height="100%" fo:text-align="start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87" style:family="paragraph" style:parent-style-name="Standard" style:list-style-name="L5">
      <style:paragraph-properties fo:margin-left="3.752cm" fo:margin-right="0cm" fo:margin-top="0.423cm" fo:margin-bottom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88" style:family="paragraph" style:parent-style-name="Standard" style:list-style-name="WW8Num73">
      <style:paragraph-properties fo:margin-left="1.27cm" fo:margin-right="0cm" fo:margin-top="0.423cm" fo:margin-bottom="0cm" fo:text-align="justify" style:justify-single-word="false" fo:text-indent="0cm" style:auto-text-indent="false">
        <style:tab-stops/>
      </style:paragraph-properties>
    </style:style>
    <style:style style:name="P189" style:family="paragraph" style:parent-style-name="Standard" style:list-style-name="WW8Num80">
      <style:paragraph-properties fo:margin-left="3.387cm" fo:margin-right="0cm" fo:margin-top="0.423cm" fo:margin-bottom="0cm" fo:text-align="justify" style:justify-single-word="false" fo:text-indent="-1.64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90" style:family="paragraph" style:parent-style-name="Standard" style:list-style-name="WW8Num63">
      <style:paragraph-properties fo:margin-left="0.953cm" fo:margin-right="0cm" fo:margin-top="0.423cm" fo:margin-bottom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1" style:family="paragraph" style:parent-style-name="Standard" style:list-style-name="L8">
      <style:paragraph-properties fo:margin-left="0.953cm" fo:margin-right="0cm" fo:margin-top="0.423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92" style:family="paragraph" style:parent-style-name="Standard" style:list-style-name="WW8Num86">
      <style:paragraph-properties fo:margin-left="0.794cm" fo:margin-right="0cm" fo:margin-top="0.423cm" fo:margin-bottom="0cm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3" style:family="paragraph" style:parent-style-name="Standard" style:list-style-name="WW8Num99">
      <style:paragraph-properties fo:margin-left="2.037cm" fo:margin-right="0cm" fo:margin-top="0.423cm" fo:margin-bottom="0cm" fo:text-align="justify" style:justify-single-word="false" fo:text-indent="-1.27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94" style:family="paragraph" style:parent-style-name="Standard" style:list-style-name="WW8Num99">
      <style:paragraph-properties fo:margin-left="1.879cm" fo:margin-right="0cm" fo:margin-top="0.423cm" fo:margin-bottom="0cm" fo:text-align="justify" style:justify-single-word="false" fo:text-indent="-1.058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95" style:family="paragraph" style:parent-style-name="Standard" style:list-style-name="WW8Num31">
      <style:paragraph-properties fo:margin-left="0cm" fo:margin-right="0cm" fo:margin-top="0.423cm" fo:margin-bottom="0cm" fo:text-align="justify" style:justify-single-word="false" fo:text-indent="-2.406cm" style:auto-text-indent="false">
        <style:tab-stops>
          <style:tab-stop style:position="1.27cm"/>
        </style:tab-stops>
      </style:paragraph-properties>
      <style:text-properties style:font-name="Arial" fo:font-size="11pt" style:font-size-asian="11pt"/>
    </style:style>
    <style:style style:name="P196" style:family="paragraph" style:parent-style-name="Standard" style:list-style-name="WW8Num64">
      <style:paragraph-properties fo:margin-left="2.593cm" fo:margin-right="0cm" fo:margin-top="0.423cm" fo:margin-bottom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/>
    </style:style>
    <style:style style:name="P197" style:family="paragraph" style:parent-style-name="Standard" style:list-style-name="WW8Num98">
      <style:paragraph-properties fo:margin-left="1.879cm" fo:margin-right="0cm" fo:text-indent="-0.63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98" style:family="paragraph" style:parent-style-name="Standard" style:list-style-name="WW8Num98">
      <style:paragraph-properties fo:margin-left="1.64cm" fo:margin-right="0cm" fo:line-height="150%" fo:text-indent="-0.609cm" style:auto-text-indent="false">
        <style:tab-stops>
          <style:tab-stop style:position="-0.3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9" style:family="paragraph" style:parent-style-name="Standard" style:list-style-name="L8">
      <style:paragraph-properties fo:margin-left="0.953cm" fo:margin-right="0cm" fo:margin-top="0.423cm" fo:margin-bottom="0cm" fo:text-align="justify" style:justify-single-word="false" fo:text-indent="-0.026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200" style:family="paragraph" style:parent-style-name="Standard" style:list-style-name="L8">
      <style:paragraph-properties fo:margin-left="0.953cm" fo:margin-right="0cm" fo:margin-top="0.423cm" fo:margin-bottom="0cm" fo:text-align="justify" style:justify-single-word="false" fo:text-indent="-0.026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01" style:family="paragraph" style:parent-style-name="Standard" style:list-style-name="WW8Num73">
      <style:paragraph-properties fo:margin-left="2.09cm" fo:margin-right="0cm" fo:margin-top="0.423cm" fo:margin-bottom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02" style:family="paragraph" style:parent-style-name="Heading_20_2">
      <style:paragraph-properties fo:line-height="150%" fo:text-align="start" style:justify-single-word="false">
        <style:tab-stops>
          <style:tab-stop style:position="4.128cm"/>
          <style:tab-stop style:position="14.923cm" style:leader-style="dotted" style:leader-text="."/>
        </style:tab-stops>
      </style:paragraph-properties>
    </style:style>
    <style:style style:name="P203" style:family="paragraph" style:parent-style-name="Heading_20_2">
      <style:paragraph-properties fo:text-align="center" style:justify-single-word="false"/>
    </style:style>
    <style:style style:name="P204" style:family="paragraph" style:parent-style-name="Heading_20_2">
      <style:paragraph-properties fo:text-align="center" style:justify-single-word="false"/>
      <style:text-properties style:font-name="Arial" fo:font-weight="bold" style:font-weight-asian="bold" style:font-name-complex="Arial" style:font-size-complex="12pt" style:font-weight-complex="bold"/>
    </style:style>
    <style:style style:name="P205" style:family="paragraph" style:parent-style-name="Heading_20_2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06" style:family="paragraph" style:parent-style-name="Heading_20_2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7" style:family="paragraph" style:parent-style-name="Heading_20_2">
      <style:paragraph-properties fo:text-align="center" style:justify-single-word="false"/>
      <style:text-properties fo:color="#000000" style:font-name="Arial" fo:font-weight="bold" style:font-weight-asian="bold" style:font-name-complex="Arial" style:font-size-complex="12pt" style:font-weight-complex="bold"/>
    </style:style>
    <style:style style:name="P208" style:family="paragraph" style:parent-style-name="Heading_20_2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09" style:family="paragraph" style:parent-style-name="Heading_20_2">
      <style:paragraph-properties fo:text-align="start" style:justify-single-word="false"/>
    </style:style>
    <style:style style:name="P210" style:family="paragraph" style:parent-style-name="Heading_20_2">
      <style:paragraph-properties fo:margin-left="4.128cm" fo:margin-right="0cm" fo:line-height="150%" fo:text-align="start" style:justify-single-word="false" fo:text-indent="-3.387cm" style:auto-text-indent="false">
        <style:tab-stops>
          <style:tab-stop style:position="4.128cm"/>
          <style:tab-stop style:position="14.923cm" style:leader-style="dotted" style:leader-text="."/>
        </style:tab-stops>
      </style:paragraph-properties>
    </style:style>
    <style:style style:name="P211" style:family="paragraph" style:parent-style-name="Text_20_body_20_indent">
      <style:paragraph-properties fo:text-align="justify" style:justify-single-word="false"/>
      <style:text-properties fo:font-size="11pt" style:font-size-asian="11pt" style:font-size-complex="11pt"/>
    </style:style>
    <style:style style:name="P212" style:family="paragraph" style:parent-style-name="Text_20_body_20_indent" style:list-style-name="WW8Num79">
      <style:paragraph-properties fo:text-align="justify" style:justify-single-word="false"/>
      <style:text-properties fo:font-size="11pt" style:font-size-asian="11pt" style:font-size-complex="11pt"/>
    </style:style>
    <style:style style:name="P213" style:family="paragraph" style:parent-style-name="Text_20_body_20_indent" style:list-style-name="WW8Num71">
      <style:paragraph-properties fo:text-align="justify" style:justify-single-word="false"/>
      <style:text-properties fo:font-size="11pt" style:font-size-asian="11pt" style:font-size-complex="11pt"/>
    </style:style>
    <style:style style:name="P214" style:family="paragraph" style:parent-style-name="Text_20_body_20_indent" style:list-style-name="WW8Num71">
      <style:paragraph-properties fo:margin-left="2.646cm" fo:margin-right="0cm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215" style:family="paragraph" style:parent-style-name="Text_20_body_20_indent" style:list-style-name="L9">
      <style:paragraph-properties fo:margin-left="3.175cm" fo:margin-right="0cm" fo:line-height="150%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style:font-size-complex="11pt"/>
    </style:style>
    <style:style style:name="P216" style:family="paragraph" style:parent-style-name="Text_20_body_20_indent" style:list-style-name="L9">
      <style:paragraph-properties fo:margin-left="3.17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style:font-size-complex="11pt"/>
    </style:style>
    <style:style style:name="P217" style:family="paragraph" style:parent-style-name="Text_20_body_20_indent" style:list-style-name="L9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18" style:family="paragraph" style:parent-style-name="Text_20_body_20_indent" style:list-style-name="WW8Num7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413cm"/>
        </style:tab-stops>
      </style:paragraph-properties>
      <style:text-properties fo:font-size="11pt" style:font-size-asian="11pt" style:font-size-complex="11pt"/>
    </style:style>
    <style:style style:name="P219" style:family="paragraph" style:parent-style-name="Text_20_body_20_indent" style:list-style-name="WW8Num7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font-size="11pt" style:font-size-asian="11pt" style:font-size-complex="11pt"/>
    </style:style>
    <style:style style:name="P220" style:family="paragraph" style:parent-style-name="Text_20_body_20_indent" style:list-style-name="WW8Num55">
      <style:paragraph-properties fo:margin-left="2.223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size="11pt" style:font-size-asian="11pt" style:font-size-complex="11pt"/>
    </style:style>
    <style:style style:name="P221" style:family="paragraph" style:parent-style-name="Text_20_body_20_indent" style:list-style-name="WW8Num74">
      <style:paragraph-properties fo:margin-left="2.54cm" fo:margin-right="0cm" fo:line-height="150%" fo:text-align="justify" style:justify-single-word="false" fo:text-indent="-0.026cm" style:auto-text-indent="false">
        <style:tab-stops>
          <style:tab-stop style:position="3.175cm"/>
        </style:tab-stops>
      </style:paragraph-properties>
      <style:text-properties fo:font-size="11pt" style:font-size-asian="11pt" style:font-size-complex="11pt"/>
    </style:style>
    <style:style style:name="P222" style:family="paragraph" style:parent-style-name="Text_20_body" style:list-style-name="L6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3" style:family="paragraph" style:parent-style-name="Text_20_body" style:list-style-name="L6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Arial" fo:font-size="11pt" fo:font-weight="bold" style:font-size-asian="11pt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Arial" fo:font-size="11pt" style:font-size-asian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weight-complex="bold"/>
    </style:style>
    <style:style style:name="T8" style:family="text">
      <style:text-properties style:font-name="Arial" fo:font-size="11pt" fo:font-weight="bold" style:font-size-asian="11pt" style:font-weight-asian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style:font-size-asian="11pt" style:font-weight-asian="bold" style:font-weight-complex="bold"/>
    </style:style>
    <style:style style:name="T12" style:family="text">
      <style:text-properties style:font-name="Arial" fo:font-size="11pt" fo:font-weight="bold" style:font-size-asian="11pt" style:font-weight-asian="bold" style:font-size-complex="11pt"/>
    </style:style>
    <style:style style:name="T1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5" style:family="text">
      <style:text-properties style:font-name="Arial" fo:font-size="11pt" fo:font-weight="normal" style:font-size-asian="11pt" style:font-weight-asian="normal" style:font-weight-complex="normal"/>
    </style:style>
    <style:style style:name="T1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Arial" fo:font-weight="bold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11pt" style:font-size-asian="11pt" style:font-name-complex="Arial" style:font-size-complex="11pt"/>
    </style:style>
    <style:style style:name="T21" style:family="text">
      <style:text-properties fo:color="#000000" style:font-name="Arial" fo:font-size="11pt" style:font-size-asian="11pt" style:font-name-complex="Arial" style:font-weight-complex="bold"/>
    </style:style>
    <style:style style:name="T22" style:family="text">
      <style:text-properties fo:color="#000000" style:font-name="Arial" fo:font-size="11pt" fo:font-weight="bold" style:font-size-asian="11pt" style:font-weight-asian="bold"/>
    </style:style>
    <style:style style:name="T23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4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25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26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text-underline-style="none"/>
    </style:style>
    <style:style style:name="T28" style:family="text">
      <style:text-properties fo:color="#000000" style:text-line-through-style="none" style:font-name="Arial" fo:font-size="11pt" style:text-underline-style="none" fo:font-weight="normal" style:font-name-asian="Times New Roman1" style:font-size-asian="11pt" style:font-weight-asian="normal" style:font-name-complex="Arial" style:font-size-complex="11pt" style:font-weight-complex="normal"/>
    </style:style>
    <style:style style:name="T29" style:family="text">
      <style:text-properties style:font-name="Palatino" fo:font-size="11pt" style:font-size-asian="11pt" style:font-name-complex="Arial" style:font-size-complex="11pt"/>
    </style:style>
    <style:style style:name="T30" style:family="text">
      <style:text-properties style:font-name="Arial Narrow" fo:font-size="11pt" fo:font-style="italic" style:font-size-asian="11pt" style:font-style-asian="italic" style:font-name-complex="Arial" style:font-size-complex="11pt"/>
    </style:style>
    <style:style style:name="T31" style:family="text">
      <style:text-properties fo:color="#ff0000" fo:font-size="11pt" style:font-size-asian="11pt" style:font-size-complex="11pt"/>
    </style:style>
    <style:style style:name="T32" style:family="text">
      <style:text-properties fo:font-weight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6cm" fo:text-indent="-0.635cm" fo:margin-left="4.2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cm" fo:text-indent="-0.635cm" fo:margin-left="6.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7cm" fo:text-indent="-0.635cm" fo:margin-left="8.0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13">STATUT</text:p>
      <text:p text:style-name="P13">PRZEDSZKOLA <text:s/>NR1 <text:s text:c="39"/>W <text:s/>PIONKACH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6"><text:soft-page-break/>PODSTAWA PRAWNA</text:p>
      <text:p text:style-name="P86"/>
      <text:p text:style-name="P59">1. Ustawy z dnia 7 września 1991r. o systemie oświaty (tekst jednolity Dz. U. z 2004r. Nr 256 , poz. 2572 z późniejszymi zmianami) oraz akty wykonawcze do tej ustawy. </text:p>
      <text:p text:style-name="P87"/>
      <text:p text:style-name="P59">2. Przepisy przejściowe wynikające z ustawy z 19 marca 2009r. o zmianie innych ustaw (Dz.U. z 2009r. Nr56, poz.458) </text:p>
      <text:p text:style-name="P87"/>
      <text:p text:style-name="P59">3. Ustawy z dnia 26 stycznia 1982r. Karta Nauczyciela (Dz. U. z 2006 r. Nr 97, poz. 674 z późniejszymi zmianami) oraz akty wykonawcze do tej ustawy. </text:p>
      <text:p text:style-name="P87"/>
      <text:p text:style-name="P59">4. Kodeksu Pracy - ustawa z dnia 26 czerwca 1974 r. (Dz. U. z 1998r. Nr 21, poz. 94 z późniejszymi zmianami). </text:p>
      <text:p text:style-name="P87"/>
      <text:p text:style-name="P59">5. Konwencji o Prawach Dziecka (Dz. U. z 1991r. Nr 120 poz. 526 i 527). </text:p>
      <text:p text:style-name="P87"/>
      <text:p text:style-name="P59">6. Rozporządzenia Ministra Edukacji Narodowej z dnia 21 maja 2001r. w sprawie ramowych statutów publicznego przedszkola oraz publicznych szkół. Załącznik nr 1 (Dz. U. Nr 61, poz. 624 z późniejszymi zmianami). </text:p>
      <text:p text:style-name="P59"/>
      <text:p text:style-name="P59">7. Rozporządzenia Ministra Edukacji Narodowej z dnia 23 grudnia 2008r. w sprawie podstawy programowej wychowania przedszkolnego oraz kształcenia ogólnego w poszczególnych typach szkół (Dz. U. z 2009r. Nr 4, poz.17 z późniejszymi zmianami). </text:p>
      <text:p text:style-name="P59"/>
      <text:p text:style-name="P59">8. Ustawy z dnia 8 marca 1990 r. o samorządzie terytorialnym (Dz. U. z 1996r. Nr 13 poz. 74 z późniejszymi zmianami). </text:p>
      <text:p text:style-name="P62"/>
      <text:p text:style-name="P59">9. Uchwały Rady Miasta Pionki nr XLV/343/2014 Rady Miasta Pionki z dnia 25 czerwca 2014r. <text:s text:c="14"/>w sprawie określenia czasu realizacji zajęć bezpłatnego nauczania <text:s/>i wychowania oraz wysokości opłat za korzystanie z wychowania przedszkolnego w przedszkolach i oddziałach przedszkolnych, szkołach podstawowych prowadzonych przez Gminę Miasta Pionki</text:p>
      <text:p text:style-name="P87"/>
      <text:p text:style-name="P88"/>
      <text:p text:style-name="P60">10. Rozporządzenie MEN z 28 maja 2010r. w sprawie świadectw, dyplomów państwowych innych druków szkolnych (Dz.U. z 2010, Nr 97, poz. 624) </text:p>
      <text:p text:style-name="P88"/>
      <text:p text:style-name="P88">11. Rozporządzenie MEN z dnia 30 kwietnia 2013 r. w sprawie zasad udzielania i organizacji pomocy psychologiczno-pedagogicznej w publicznych przedszkolach, szkołach i placówkach.</text:p>
      <text:h text:style-name="P58" text:outline-level="1">16. Rozporządzenie MEN w sprawie organizowania wczesnego wspomagania rozwoju dzieci.</text:h>
      <text:h text:style-name="P58" text:outline-level="1"/>
      <text:h text:style-name="P58" text:outline-level="1">12. <text:s/><text:span text:style-name="T27">Rozporządzenie MEN z dnia 29 sierpnia w sprawie sposobu prowadzenia przez publiczne przedszkola, szkoły i placówki dokumentacji przebiegu nauczania, działalności wychowawczej <text:s text:c="18"/>i opiekuńczej oraz rodzajów tej dokumentacji.</text:span></text:h>
      <text:p text:style-name="P61"/>
      <text:p text:style-name="P61">13. Rozporządzenie MEN z dnia 28 sierpnia 2014 r. w sprawie indywidualnego obowiązkowego rocznego przygotowania przedszkolnego <text:s/>dzieci i indywidualnego nauczania dzieci i młodzież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4"><text:tab/><text:span text:style-name="T35">SPIS TREŚCI</text:span></text:p>
      <text:p text:style-name="P3"/>
      <text:p text:style-name="P5"/>
      <text:p text:style-name="P11"/>
      <text:p text:style-name="Standard"/>
      <text:p text:style-name="Standard"/>
      <text:h text:style-name="P202" text:outline-level="2"><text:span text:style-name="Rozdział_20_Znak"><text:span text:style-name="T1"><text:s text:c="3"/>ROZDZIAŁ <text:s text:c="2"/>I <text:tab/>Postanowienia ogólne</text:span></text:span><text:span text:style-name="Rozdział_20_Znak"><text:span text:style-name="T3"><text:tab/>str.</text:span></text:span><text:span text:style-name="Rozdział_20_Znak"><text:span text:style-name="T1"> <text:s text:c="3"/>4 <text:s/></text:span></text:span></text:h>
      <text:h text:style-name="P202" text:outline-level="2"><text:span text:style-name="Rozdział_20_Znak"><text:span text:style-name="T1"><text:s text:c="3"/>ROZDZIAŁ <text:s/>II<text:tab/>Cele i zadania przedszkola</text:span></text:span><text:span text:style-name="Rozdział_20_Znak"><text:span text:style-name="T3"><text:tab/>str.</text:span></text:span><text:span text:style-name="Rozdział_20_Znak"><text:span text:style-name="T1"> <text:s text:c="3"/>4 </text:span></text:span></text:h>
      <text:h text:style-name="P202" text:outline-level="2"><text:span text:style-name="Rozdział_20_Znak"><text:span text:style-name="T1"><text:s text:c="3"/>ROZDZIAŁ <text:s/>III <text:tab/>Sposoby realizacji zadań przedszkola</text:span></text:span><text:span text:style-name="Rozdział_20_Znak"><text:span text:style-name="T3"><text:tab/>str.</text:span></text:span><text:span text:style-name="Rozdział_20_Znak"><text:span text:style-name="T1"> <text:s text:c="3"/>6</text:span></text:span></text:h>
      <text:h text:style-name="P202" text:outline-level="2"><text:span text:style-name="Rozdział_20_Znak"><text:span text:style-name="T1"><text:s text:c="3"/></text:span></text:span><text:span text:style-name="Rozdział_20_Znak"><text:span text:style-name="T9">ROZDZIAŁ <text:s/>IV<text:tab/>O</text:span></text:span><text:span text:style-name="Rozdział_20_Znak"><text:span text:style-name="T23">rganizacja nauczania dzieci niepełnosprawnych</text:span></text:span><text:span text:style-name="Rozdział_20_Znak"><text:span text:style-name="T25"> </text:span></text:span><text:span text:style-name="Rozdział_20_Znak"><text:span text:style-name="T26">..............</text:span></text:span><text:span text:style-name="Rozdział_20_Znak"><text:span text:style-name="T16">str.</text:span></text:span><text:span text:style-name="Rozdział_20_Znak"><text:span text:style-name="T9"> <text:s/>10</text:span></text:span></text:h>
      <text:p text:style-name="P6"><text:span text:style-name="T6"><text:s text:c="10"/></text:span><text:span text:style-name="T9">ROZDZIAŁ <text:s/>V<text:tab/> <text:s text:c="6"/>Organy przedszkola</text:span><text:span text:style-name="T6"><text:tab/>.......str.</text:span><text:span text:style-name="T9"> <text:s/>11</text:span></text:p>
      <text:h text:style-name="P210" text:outline-level="2"><text:span text:style-name="T11"><text:s text:c="3"/>ROZDZIAŁ <text:s/>VI <text:tab/> <text:s text:c="6"/>Organizacja przedszkola</text:span><text:span text:style-name="T15">..........................................................</text:span><text:span text:style-name="T7">str. <text:s/></text:span><text:span text:style-name="T11">18</text:span></text:h>
      <text:h text:style-name="P202" text:outline-level="2"><text:span text:style-name="Rozdział_20_Znak"><text:span text:style-name="T1"><text:s text:c="3"/>ROZDZIAŁ <text:s/>VII<text:tab/>Nauczyciele i inni pracownicy</text:span></text:span><text:span text:style-name="Rozdział_20_Znak"><text:span text:style-name="T3"><text:tab/>str. <text:s/></text:span></text:span><text:span text:style-name="Rozdział_20_Znak"><text:span text:style-name="T1">24</text:span></text:span></text:h>
      <text:h text:style-name="P202" text:outline-level="2"><text:span text:style-name="Rozdział_20_Znak"><text:span text:style-name="T1"><text:s text:c="3"/>ROZDZIAŁ <text:s/>VIII<text:tab/>Wychowankowie przedszkola</text:span></text:span><text:span text:style-name="Rozdział_20_Znak"><text:span text:style-name="T3"><text:tab/>str. <text:s/></text:span></text:span><text:span text:style-name="Rozdział_20_Znak"><text:span text:style-name="T1">33</text:span></text:span></text:h>
      <text:h text:style-name="P202" text:outline-level="2"><text:span text:style-name="Rozdział_20_Znak"><text:span text:style-name="T1"><text:s text:c="3"/>ROZDZIAŁ <text:s/>IX<text:tab/>Współpraca z rodzicami</text:span></text:span><text:span text:style-name="Rozdział_20_Znak"><text:span text:style-name="T3"><text:tab/>str. <text:s/></text:span></text:span><text:span text:style-name="Rozdział_20_Znak"><text:span text:style-name="T1">36</text:span></text:span></text:h>
      <text:p text:style-name="P6"><text:span text:style-name="T6"><text:s text:c="10"/></text:span><text:span text:style-name="T9">ROZDZIAŁ <text:s/>X<text:tab/> <text:s text:c="6"/>Przepisy końcowe</text:span><text:span text:style-name="T6"><text:tab/>.......str. <text:s/></text:span><text:span text:style-name="T9">40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3" text:outline-level="2"><text:soft-page-break/><text:span text:style-name="T11"><text:s/></text:span><text:span text:style-name="T19">ROZDZIAŁ I</text:span></text:h>
      <text:h text:style-name="P204" text:outline-level="2">Postanowienia ogólne</text:h>
      <text:p text:style-name="P14"><text:span text:style-name="T9">§ 1.1</text:span><text:span text:style-name="T6"> Przedszkole Nr 1, zwane dalej przedszkolem jest placówką publiczną, która:</text:span><text:span text:style-name="T10"> </text:span></text:p>
      <text:list xml:id="list38664030" text:style-name="WW8Num15">
        <text:list-item>
          <text:p text:style-name="P97">prowadzi bezpłatne nauczanie i wychowanie w zakresie co najmniej podstawy programowej wychowania przedszkolnego;</text:p>
        </text:list-item>
        <text:list-item>
          <text:p text:style-name="P97">przeprowadza rekrutację dzieci w oparciu o zasadę powszechnej dostępności;</text:p>
        </text:list-item>
        <text:list-item>
          <text:p text:style-name="P97">zatrudnia nauczycieli posiadających kwalifikacje określone w odrębnych przepisach.</text:p>
        </text:list-item>
      </text:list>
      <text:p text:style-name="P14"><text:span text:style-name="T9">2. </text:span><text:span text:style-name="T6">Siedzibą przedszkola jest budynek przy ulicy Żeromskiego 8 w Pionkach .</text:span></text:p>
      <text:p text:style-name="P14"><text:span text:style-name="T9">3. </text:span><text:span text:style-name="T6">Organem prowadzącym jest Gmina-Miasto Pionki.</text:span></text:p>
      <text:p text:style-name="P14"><text:span text:style-name="T9">4.</text:span><text:span text:style-name="T6"> Nadzór pedagogiczny nad przedszkolem sprawuje Mazowiecki Kurator Oświaty.</text:span></text:p>
      <text:p text:style-name="P14"><text:span text:style-name="T9">5.</text:span><text:span text:style-name="T6"> Ustalona nazwa używana jest w pełnym brzmieniu:</text:span></text:p>
      <text:p text:style-name="P92">Przedszkole Nr1 <text:s text:c="128"/>w Pionkach <text:s text:c="144"/>26-670 <text:s/>Pionki <text:s/>ul. Żeromskiego 8 <text:s text:c="142"/>tel. 48/3852323 <text:s text:c="133"/>Regon: 670923869</text:p>
      <text:p text:style-name="P92"><text:s/></text:p>
      <text:p text:style-name="P15"><text:span text:style-name="T9">6.</text:span><text:span text:style-name="T6"> Przedszkole prowadzi:</text:span></text:p>
      <text:p text:style-name="P16"><text:span text:style-name="T10">1) </text:span><text:span text:style-name="T6">wychowanie przedszkolne dla dzieci w wieku 3 - </text:span><text:span text:style-name="T20">6</text:span><text:span text:style-name="T6"> lat,</text:span></text:p>
      <text:list xml:id="list38656149" text:style-name="L1">
        <text:list-item>
          <text:p text:style-name="P100">obowiązkowe roczne przygotowanie przedszkolne,</text:p>
        </text:list-item>
        <text:list-item>
          <text:p text:style-name="P101">oddział żłobkowy dla dzieci w wieku 1- 3 lat.</text:p>
        </text:list-item>
      </text:list>
      <text:list xml:id="list38649213" text:style-name="L2">
        <text:list-item>
          <text:list>
            <text:list-header>
              <text:p text:style-name="P102"/>
            </text:list-header>
          </text:list>
        </text:list-item>
      </text:list>
      <text:h text:style-name="P204" text:outline-level="2">ROZDZIAŁ II</text:h>
      <text:h text:style-name="P204" text:outline-level="2">Cele i zadania przedszkola </text:h>
      <text:p text:style-name="P20"><text:span text:style-name="T8">§ 2.  </text:span><text:span text:style-name="T6">Przedszkole pełni funkcję opiekuńczą, wychowawczą i kształcącą. Zapewnia dzieciom możliwość wspólnej zabawy i nauki w warunkach bezpiecznych, przyjaznych i dostosowanych do ich potrzeb rozwojowych.</text:span></text:p>
      <text:p text:style-name="P20"><text:span text:style-name="T8">§ 3. </text:span><text:span text:style-name="T9">1. </text:span><text:span text:style-name="T6">Celem wychowania przedszkolnego jest:</text:span></text:p>
      <text:list xml:id="list38663526" text:style-name="WW8Num49">
        <text:list-item>
          <text:p text:style-name="P134">wspomaganie dzieci w rozwijaniu uzdolnień oraz kształtowanie czynności intelektualnych potrzebnych im w codziennych sytuacjach i w dalszej edukacji;</text:p>
        </text:list-item>
        <text:list-item>
          <text:p text:style-name="P134">budowanie systemu wartości, w tym wychowywanie dzieci tak, żeby lepiej orientowały się w tym, co jest dobre, a co złe;</text:p>
        </text:list-item>
        <text:list-item>
          <text:p text:style-name="P134">kształtowanie u dzieci odporności emocjonalnej koniecznej do racjonalnego radzenia sobie w nowych i trudnych sytuacjach, w tym także łagodnego znoszenia stresów <text:s text:c="20"/>i porażek;</text:p>
        </text:list-item>
        <text:list-item>
          <text:p text:style-name="P134"><text:soft-page-break/>rozwijanie umiejętności społecznych dzieci, które są niezbędne w poprawnych relacjach z dziećmi i dorosłymi;</text:p>
        </text:list-item>
        <text:list-item>
          <text:p text:style-name="P134">stwarzanie warunków sprzyjających wspólnej i zgodnej zabawie oraz nauce dzieci <text:s text:c="15"/>o zróżnicowanych możliwościach fizycznych i intelektualnych;</text:p>
        </text:list-item>
        <text:list-item>
          <text:p text:style-name="P134">troska o zdrowie dzieci i ich sprawność fizyczną; zachęcanie do uczestnictwa <text:s text:c="19"/>w zabawach i grach sportowych;</text:p>
        </text:list-item>
        <text:list-item>
          <text:p text:style-name="P134">budowanie dziecięcej wiedzy o świecie społecznym, przyrodniczym i technicznym oraz rozwijanie umiejętności prezentowania swoich przemyśleń w sposób zrozumiały dla innych;</text:p>
        </text:list-item>
        <text:list-item>
          <text:p text:style-name="P134">wprowadzenie dzieci w świat wartości estetycznych i rozwijanie umiejętności wypowiadania się poprzez muzykę, małe formy teatralne oraz sztuki plastyczne;</text:p>
        </text:list-item>
        <text:list-item>
          <text:p text:style-name="P134">kształtowanie u dzieci poczucia przynależności społecznej (do rodziny, grupy, rówieśniczej i wspólnoty narodowej) oraz postawy patriotycznej;</text:p>
        </text:list-item>
        <text:list-item>
          <text:p text:style-name="P134">zapewnienie dzieciom lepszych szans edukacyjnych poprzez wspieranie ich ciekawości, aktywności i samodzielności, a także kształtowanie tych wiadomości <text:s text:c="25"/>i umiejętności, które są ważne w edukacji szkolnej.</text:p>
        </text:list-item>
      </text:list>
      <text:p text:style-name="P20"><text:span text:style-name="T8">§ 3. 2</text:span><text:span text:style-name="T9">. </text:span><text:span text:style-name="T6">Cele wychowania przedszkolnego, o którym mowa w </text:span><text:span text:style-name="T2">§</text:span><text:span text:style-name="T6"> 3 ust. 1 przedszkole realizuje <text:s text:c="16"/>w ramach następujących obszarów edukacyjnych:</text:span></text:p>
      <text:list xml:id="list38643956" text:style-name="WW8Num78">
        <text:list-item>
          <text:p text:style-name="P136">kształtowanie umiejętności społecznych dzieci, a zwłaszcza porozumiewania się <text:s text:c="20"/>z dorosłymi i dziećmi, zgodne funkcjonowanie w zabawie i sytuacjach zadaniowych;</text:p>
        </text:list-item>
        <text:list-item>
          <text:p text:style-name="P135">kształtowanie czynności samoobsługowych, nawyków higienicznych i kulturalnych. Wdrażanie dzieci do utrzymywania ładu i porządku;</text:p>
        </text:list-item>
        <text:list-item>
          <text:p text:style-name="P135">wspomaganie rozwoju mowy dzieci;</text:p>
        </text:list-item>
        <text:list-item>
          <text:p text:style-name="P135">wspieranie dzieci w rozwijaniu czynności intelektualnych, które stosują w poznawaniu i rozumieniu siebie i swojego otoczenia;</text:p>
        </text:list-item>
        <text:list-item>
          <text:p text:style-name="P135">wychowanie zdrowotne i kształtowanie sprawności fizycznej dzieci;</text:p>
        </text:list-item>
        <text:list-item>
          <text:p text:style-name="P135">wdrażanie dzieci do dbałości o bezpieczeństwo własne oraz innych;</text:p>
        </text:list-item>
        <text:list-item>
          <text:p text:style-name="P135">wychowanie przez sztukę;</text:p>
        </text:list-item>
        <text:list-item>
          <text:p text:style-name="P135">wspomaganie rozwoju umysłowego dzieci przez zabawy konstrukcyjne, budzenie zainteresowań technicznych;</text:p>
        </text:list-item>
        <text:list-item>
          <text:p text:style-name="P135">pomaganie dzieciom w rozumieniu istoty zjawisk atmosferycznych i w unikaniu zagrożeń;</text:p>
        </text:list-item>
        <text:list-item>
          <text:p text:style-name="P135">wychowanie dla poszanowania roślin i zwierząt;</text:p>
        </text:list-item>
        <text:list-item>
          <text:p text:style-name="P135">wspomaganie rozwoju intelektualnego dzieci wraz z edukacją matematyczną;</text:p>
        </text:list-item>
        <text:list-item>
          <text:p text:style-name="P135">kształtowanie gotowości do nauki czytania i pisania;</text:p>
        </text:list-item>
        <text:list-item>
          <text:p text:style-name="P135">wychowanie rodzinne, obywatelskie i patriotyczne.</text:p>
          <text:p text:style-name="P137"><text:soft-page-break/><text:span text:style-name="T33">§ 4. </text:span><text:span text:style-name="T36">Do głównych zadań przedszkola należy:</text:span></text:p>
          <text:p text:style-name="P138">1.sprawowanie opieki w czasie pobytu w przedszkolu oraz w trakcie zajęć poza terenem przedszkola</text:p>
          <text:p text:style-name="P138">2. Udzielanie i organizowanie pomocy psychologiczno-pedagogicznej zgodnie <text:s text:c="29"/>z przepisami w sprawie zasad i organizacji pomocy psychologicznej w publicznych przedszkolach, szkołach i placówkach.</text:p>
          <text:p text:style-name="P138">3. włączanie rodziców do wspierania osiągnięć rozwojowych dzieci i łagodzenia trudności, na jakie natrafią.</text:p>
          <text:p text:style-name="P135"/>
        </text:list-item>
      </text:list>
      <text:h text:style-name="P204" text:outline-level="2">ROZDZIAŁ III</text:h>
      <text:h text:style-name="P204" text:outline-level="2">Sposoby realizacji zadań przedszkola</text:h>
      <text:p text:style-name="P21"><text:span text:style-name="T8">§ 5. </text:span><text:span text:style-name="T9">1. </text:span><text:span text:style-name="T6"> Praca opiekuńczo - wychowawcza i dydaktyczna w przedszkolu prowadzona jest <text:s text:c="17"/>w oparciu o obowiązującą podstawę programową wychowania przedszkolnego, zgodnie <text:s text:c="17"/>z przyjętymi programami wychowania przedszkolnego dla poszczególnych grup.</text:span></text:p>
      <text:p text:style-name="P21"><text:span text:style-name="T8">2. </text:span><text:span text:style-name="T5">Program wychowania przedszkolnego stanowi opis sposobu realizacji zadań ustalonych <text:s text:c="13"/>w podstawie programowej wychowania przedszkolnego.</text:span></text:p>
      <text:list xml:id="list38642242" text:style-name="L3">
        <text:list-item>
          <text:p text:style-name="P139">Program wychowania przedszkolnego zawiera:</text:p>
        </text:list-item>
      </text:list>
      <text:list xml:id="list38646986" text:style-name="WW8Num40">
        <text:list-item>
          <text:p text:style-name="P141">szczegółowe cele kształcenia i wychowania;</text:p>
        </text:list-item>
        <text:list-item>
          <text:p text:style-name="P141">treści zgodne z treściami nauczania zawartymi w podstawie programowej wychowania przedszkolnego;</text:p>
        </text:list-item>
        <text:list-item>
          <text:p text:style-name="P141">sposoby osiągania celów kształcenia i wychowania z uwzględnieniem możliwości indywidualizacji pracy w zależności od potrzeb i możliwości dzieci;</text:p>
        </text:list-item>
        <text:list-item>
          <text:p text:style-name="P141">metody przeprowadzania analizy gotowości dziecka do podjęcia nauki w szkole (diagnoza przedszkolna)</text:p>
        </text:list-item>
        <text:list-item>
          <text:p text:style-name="P141">wskazówki metodyczne dotyczące realizacji programu.</text:p>
        </text:list-item>
      </text:list>
      <text:p text:style-name="P21"><text:span text:style-name="T9">4.</text:span><text:span text:style-name="T6"> Nauczyciel oddziału może wybrać program wychowania przedszkolnego spośród programów zarejestrowanych i dopuszczonych przez MEN lub:</text:span></text:p>
      <text:list xml:id="list38653816" text:style-name="WW8Num1">
        <text:list-item>
          <text:p text:style-name="P145">opracować program samodzielnie lub we współpracy z innymi nauczycielami;</text:p>
        </text:list-item>
        <text:list-item>
          <text:p text:style-name="P145">zaproponować program opracowany przez innego autora ( autorów);</text:p>
        </text:list-item>
        <text:list-item>
          <text:p text:style-name="P145">zaproponować program opracowany przez innego autora wraz z dokonanymi zmianami.</text:p>
        </text:list-item>
      </text:list>
      <text:list xml:id="list38662100" text:style-name="WW8Num27">
        <text:list-item>
          <text:p text:style-name="P156">Przed dopuszczeniem programu wychowania przedszkolnego do użytku w przedszkolu, dyrektor przedszkola może zasięgać opinii nauczyciela mianowanego lub dyplomowanego, posiadającego wykształcenie wyższe i kwalifikacje do pracy w przedszkolu.</text:p>
        </text:list-item>
        <text:list-item>
          <text:p text:style-name="P163">Nauczyciel przedstawia dyrektorowi program wychowania przedszkolnego.</text:p>
        </text:list-item>
        <text:list-item>
          <text:p text:style-name="P163">Program wychowania przedszkolnego dopuszcza dyrektor przedszkola.</text:p>
        </text:list-item>
        <text:list-item>
          <text:p text:style-name="P164"><text:soft-page-break/>Dopuszczone do użytku w przedszkolu programy wychowania przedszkolnego stanowią zestaw programów wychowania przedszkolnego.</text:p>
        </text:list-item>
        <text:list-item>
          <text:p text:style-name="P166">Dyrektor przedszkola jest odpowiedzialny za uwzględnienie w zestawie programów wychowania przedszkolnego całości podstawy programowej.</text:p>
        </text:list-item>
      </text:list>
      <text:p text:style-name="P21"><text:span text:style-name="T8">§ 6. </text:span><text:span text:style-name="T9">1. </text:span><text:span text:style-name="T6"> Dyrektor przedszkola powierza każdy oddział przedszkolny opiece ( jednemu) dwojgu nauczycieli, zwanych dalej wychowawcami grupy. Dyrektor przedszkola zapewnia zachowanie ciągłości pracy wychowawczej przez cały okres funkcjonowania grupy.</text:span></text:p>
      <text:p text:style-name="P68"><text:span text:style-name="T8">§ 7. </text:span><text:span text:style-name="T9">1. </text:span><text:span text:style-name="T6"> Przedszkole zapewnia wychowankom pełne bezpieczeństwo w czasie zajęć <text:s text:c="23"/>w przedszkolu oraz w czasie zajęć poza przedszkolem poprzez:</text:span></text:p>
      <text:list xml:id="list38665406" text:style-name="WW8Num47">
        <text:list-item>
          <text:p text:style-name="P155"><text:span text:style-name="T6">realizację przez nauczycieli zadań zapisanych w </text:span><text:span text:style-name="T2">§</text:span><text:span text:style-name="T6"> 68 niniejszego statutu;</text:span></text:p>
        </text:list-item>
        <text:list-item>
          <text:p text:style-name="P146">zagospodarowanie czasu przebywania w przedszkolu w rozliczeniu tygodniowym według zasad:</text:p>
          <text:list>
            <text:list-item>
              <text:p text:style-name="P103">co najmniej jedną piątą czasu przeznacza się na zabawę: w tym czasie dzieci bawią się swobodnie, przy niewielkim udziale nauczyciela,</text:p>
            </text:list-item>
            <text:list-item>
              <text:p text:style-name="P103">co najmniej jedną piątą czasu ( w przypadku młodszych dzieci – jedną czwartą czas), dzieci spędzają w ogrodzie przedszkolnym, na boisku, w parku, na wycieczce ( organizowane są gry i zabawy ruchowe, zajęcia sportowe, obserwacje przyrodnicze, porządkowe i ogrodnicze),</text:p>
            </text:list-item>
            <text:list-item>
              <text:p text:style-name="P103">najwyżej jedną piątą czasu zajmują różnego typu zajęcia dydaktyczne, realizowane według wybranego programu wychowania przedszkolnego,</text:p>
            </text:list-item>
            <text:list-item>
              <text:p text:style-name="P103">pozostały czas – dwie piąte czasu nauczyciel zagospodarowuje dowolnie, <text:s text:c="17"/>w tym są czynności opiekuńcze, samoobsługowe, organizacyjne i inne.</text:p>
            </text:list-item>
          </text:list>
        </text:list-item>
        <text:list-item>
          <text:p text:style-name="P146">opracowanie miesięcznych planów pracy przez nauczyciela , który uwzględnia : równomierne rozłożenie zajęć w poszczególnych dniach, różnorodność zajęć w każdym dniu;</text:p>
        </text:list-item>
        <text:list-item>
          <text:p text:style-name="P146"><text:s/>przestrzeganie liczebności grup;</text:p>
        </text:list-item>
        <text:list-item>
          <text:p text:style-name="P146">odpowiednie oświetlenie, wentylację i ogrzewanie pomieszczeń;</text:p>
        </text:list-item>
        <text:list-item>
          <text:p text:style-name="P146">oznakowanie ciągów komunikacyjnych zgodnie z przepisami;</text:p>
        </text:list-item>
        <text:list-item>
          <text:p text:style-name="P146">prowadzenie zajęć z wychowania komunikacyjnego, współdziałanie <text:s text:c="33"/>z organizacjami zajmującymi się ruchem drogowym;</text:p>
        </text:list-item>
        <text:list-item>
          <text:p text:style-name="P170"><text:span text:style-name="T6">kontroli obiektów budowlanych należących do przedszkola pod kątem zapewnienia bezpiecznych i higienicznych warunków korzystania z tych obiektów. Kontroli obiektów dokonuje dyrektor przedszkola, co </text:span><text:span text:style-name="T20">najmniej raz</text:span><text:span text:style-name="T6"> w roku;</text:span></text:p>
        </text:list-item>
        <text:list-item>
          <text:p text:style-name="P171">oznaczenie dróg ewakuacyjnych w sposób wyraźny i trwały;</text:p>
        </text:list-item>
        <text:list-item>
          <text:p text:style-name="P172">ogrodzenie terenu przedszkola;</text:p>
        </text:list-item>
        <text:list-item>
          <text:p text:style-name="P173">zabezpieczenie otworów kanalizacyjnych, studzienek i innych zagłębień;</text:p>
        </text:list-item>
        <text:list-item>
          <text:p text:style-name="P173">zabezpieczenie przed swobodnym dostępem dzieci do pomieszczeń kuchni <text:s text:c="22"/><text:soft-page-break/>i pomieszczeń gospodarczych;</text:p>
        </text:list-item>
        <text:list-item>
          <text:p text:style-name="P174">wyposażenie schodów w balustrady z poręczami zabezpieczającymi przed ewentualnym zsuwaniem się po nich;</text:p>
        </text:list-item>
        <text:list-item>
          <text:p text:style-name="P171">wyposażenie pomieszczeń przedszkola w apteczki zaopatrzone w niezbędne środki do udzielenia pierwszej pomocy i instrukcję o zasadach udzielania tej pomocy;</text:p>
        </text:list-item>
        <text:list-item>
          <text:p text:style-name="P175">dostosowanie mebli, krzesełek, szafek do warunków antropometrycznych dzieci, <text:s text:c="14"/>w tym dzieci niepełnosprawnych;</text:p>
        </text:list-item>
        <text:list-item>
          <text:p text:style-name="P176">zapewnianie odpowiedniej liczby opiekunów nad dziećmi uczestniczącymi w <text:s/>imprezach i wycieczkach poza teren przedszkola;</text:p>
        </text:list-item>
        <text:list-item>
          <text:p text:style-name="P177">przeszkolenie nauczycieli w zakresie udzielania pierwszej pomocy.</text:p>
        </text:list-item>
      </text:list>
      <text:p text:style-name="P21"><text:span text:style-name="T8">§ 8.1.</text:span><text:span text:style-name="T6">W przedszkolu organizuje się pomoc psychologiczno-pedagogiczną. Pomoc udzielana jest wychowankom, rodzicom i nauczycielom.</text:span></text:p>
      <text:p text:style-name="P65"><text:s text:c="17"/>1)korzystanie z pomocy psychologiczno-pedagogicznej w przedszkolu jest dobrowolne i <text:s text:c="34"/></text:p>
      <text:p text:style-name="P66"><text:s text:c="18"/>nieodpłatne.</text:p>
      <text:p text:style-name="P64"><text:span text:style-name="T6"><text:s text:c="7"/></text:span><text:span text:style-name="T10">§ 9.1. </text:span><text:span text:style-name="T16">Pomoc psychologiczno-pedagogiczną organizuje dyrektor przedszkola.</text:span></text:p>
      <text:p text:style-name="P21"><text:span text:style-name="T8">§ 10. </text:span><text:span text:style-name="T9">1. </text:span><text:span text:style-name="T6"> Pomoc psychologiczno –pedagogiczna udzielana dziecku <text:s/>polega na :</text:span></text:p>
      <text:list xml:id="list38637177" text:style-name="WW8Num72">
        <text:list-item>
          <text:p text:style-name="P153">rozpoznawaniu i zaspokajaniu indywidualnych potrzeb rozwojowych i edukacyjnych dziecka oraz rozpoznawaniu indywidualnych możliwości psychofizycznych</text:p>
        </text:list-item>
        <text:list-item>
          <text:p text:style-name="P153">rozpoznawaniu przyczyn trudności w opanowywaniu umiejętności i wiadomości przez dziecko;</text:p>
        </text:list-item>
        <text:list-item>
          <text:p text:style-name="P153">wspieraniu dziecka z wybitnymi uzdolnieniami;</text:p>
        </text:list-item>
        <text:list-item>
          <text:p text:style-name="P153">prowadzeniu edukacji prozdrowotnej i promocji zdrowia wśród dzieci i rodziców;</text:p>
        </text:list-item>
        <text:list-item>
          <text:p text:style-name="P153">wspieraniu nauczycieli i rodziców w działaniach wyrównujących szanse edukacyjne dzieci;</text:p>
        </text:list-item>
        <text:list-item>
          <text:p text:style-name="P153">udzielaniu nauczycielom pomocy w dostosowywaniu wymagań edukacyjnych wynikających z realizacji programów wychowania przedszkolnego do indywidualnych potrzeb psychofizycznych i edukacyjnych dziecka, u którego stwierdzono zaburzenia i odchylenia rozwojowe lub specyficzne trudności w uczeniu się, uniemożliwiające sprostanie tym wymaganiom;</text:p>
        </text:list-item>
        <text:list-item>
          <text:p text:style-name="P153">wspieraniu nauczycieli i rodziców w rozwiązywaniu problemów wychowawczych;</text:p>
        </text:list-item>
        <text:list-item>
          <text:p text:style-name="P153">umożliwianiu rozwijania umiejętności wychowawczych rodziców i nauczycieli;</text:p>
        </text:list-item>
      </text:list>
      <text:p text:style-name="P67"><text:span text:style-name="T8">§ 11. </text:span><text:span text:style-name="T9">1. </text:span><text:span text:style-name="T6">Pomoc  psychologiczno– pedagogiczna jest organizowana i udzielana we współpracy z: <text:s text:c="24"/></text:span></text:p>
      <text:list xml:id="list38660243" text:style-name="WW8Num52">
        <text:list-item>
          <text:p text:style-name="P178">rodzicami dzieci;</text:p>
        </text:list-item>
        <text:list-item>
          <text:p text:style-name="P178">poradniami psychologiczno-pedagogicznymi, w tym poradniami specjalistycznymi;</text:p>
        </text:list-item>
        <text:list-item>
          <text:p text:style-name="P178"><text:soft-page-break/>placówkami doskonalenia nauczycieli ;</text:p>
        </text:list-item>
        <text:list-item>
          <text:p text:style-name="P178">innymi przedszkolami, szkołami, placówkami ;</text:p>
        </text:list-item>
        <text:list-item>
          <text:p text:style-name="P178">organizacjami pozarządowymi oraz instytucjami działającymi na rzecz rodziny,dzieci i młodzieży.</text:p>
        </text:list-item>
      </text:list>
      <text:p text:style-name="P21"><text:span text:style-name="T8">§ 12. 1.</text:span><text:span text:style-name="T6">  Pomoc psychologiczno-pedagogiczna udzielana jest z inicjatywy:</text:span></text:p>
      <text:list xml:id="list38650447" text:style-name="WW8Num60">
        <text:list-item>
          <text:p text:style-name="P104">ucznia ;</text:p>
        </text:list-item>
        <text:list-item>
          <text:p text:style-name="P104">rodziców dziecka ;</text:p>
        </text:list-item>
        <text:list-item>
          <text:p text:style-name="P104">nauczyciela,wychowawcy grupy wychowawczej lub specjalisty, prowadzącego zajęcia z dzieckiem ;</text:p>
        </text:list-item>
        <text:list-item>
          <text:p text:style-name="P124">poradni psychologiczno-pedagogicznej, w tym poradni specjalistycznej, za zgodą rodziców.</text:p>
        </text:list-item>
        <text:list-item>
          <text:p text:style-name="P124">pomocy nauczyciela</text:p>
        </text:list-item>
        <text:list-item>
          <text:p text:style-name="P124">dyrektora</text:p>
        </text:list-item>
        <text:list-item>
          <text:p text:style-name="P130">kuratora sądowego</text:p>
        </text:list-item>
        <text:list-item>
          <text:p text:style-name="P130">pielęgniarka środowiska nauczania i wychowania lub higienistka szkolna,</text:p>
        </text:list-item>
        <text:list-item>
          <text:p text:style-name="P130">pracownik socjalny</text:p>
        </text:list-item>
        <text:list-item>
          <text:p text:style-name="P130">asystent rodziny</text:p>
        </text:list-item>
      </text:list>
      <text:p text:style-name="P21"><text:span text:style-name="T6"><text:s/></text:span><text:span text:style-name="T8">§ 13. </text:span><text:span text:style-name="T9">1. </text:span><text:span text:style-name="T6"> Pomoc psychologiczno-pedagogiczna jest udzielana <text:s/>w formie:</text:span></text:p>
      <text:list xml:id="list38665006" text:style-name="WW8Num41">
        <text:list-item>
          <text:p text:style-name="P125">zajęć specjalistycznych : korekcyjno-kompensacyjnych, logopedycznych, socjoterapeutycznych oraz innych zajęć o charakterze terapeutycznym;</text:p>
        </text:list-item>
        <text:list-item>
          <text:p text:style-name="P105">porad i konsultacji, warsztatów i szkoleń dla rodziców dzieci i nauczycieli ;</text:p>
        </text:list-item>
        <text:list-item>
          <text:p text:style-name="P105">zajęć rozwijających uzdolnienia </text:p>
        </text:list-item>
      </text:list>
      <text:p text:style-name="P21"><text:span text:style-name="T10"><text:s/>§ 14.1</text:span><text:span text:style-name="T6">. Pomocy psychologiczno-pedagogicznej w przedszkolu udzielają wychowankom:</text:span></text:p>
      <text:p text:style-name="P77"><text:s text:c="20"/>1) nauczyciele, wychowawcy grup wychowawczych oraz specjaliści wykonujący w przedszkolu zadania z zakresu pomocy psychologiczno-pedagogicznej w <text:s text:c="7"/>szczególności psycholodzy, pedagodzy, logopedzi.</text:p>
      <text:p text:style-name="P69"><text:span text:style-name="T6">§ 15.1.</text:span><text:span text:style-name="T16"> Planowanie, koordynowanie i udzielanie pomocy psychologiczno-pedagogicznej jest zadaniem zespołu składającego się z nauczycieli, wychowawców grup wychowawczych oraz specjalistów, prowadzących zajęcia z dzieckiem.</text:span></text:p>
      <text:p text:style-name="P70"><text:span text:style-name="T6">§ 16.1</text:span><text:span text:style-name="T16">. <text:s/>Zadania członków Zespołu ds. pomocy psychologiczno-pedagogicznej .</text:span></text:p>
      <text:p text:style-name="P71"><text:s text:c="10"/>1) Do zadań nauczycieli, wychowawców i specjalistów tworzących Zespół należy w szczególności :</text:p>
      <text:p text:style-name="P71"><text:s text:c="12"/>a) rozpoznawanie możliwości psychofizycznych oraz indywidualnych potrzeb <text:soft-page-break/>rozwojowych i edukacyjnych dzieci, w tym predyspozycji i uzdolnień;</text:p>
      <text:p text:style-name="P71"><text:s text:c="11"/>b) określanie form i sposobów udzielania dzieciom pomocy psychologiczno-pedagogicznej, odpowiednio do dokonanego rozpoznania,</text:p>
      <text:p text:style-name="P71"><text:s text:c="11"/>c) dokonywanie okresowej oceny efektywności pomocy udzielanej dzieciom,w tym efektywności prowadzonych zajęć specjalistycznych, rewalidacyjnych, resocjalizacyjnych i innych zajęć, stosownie do potrzeb,</text:p>
      <text:p text:style-name="P71"><text:s text:c="11"/>d) przedstawianie wniosków i zaleceń do dalszej pracy z dzieckiem,</text:p>
      <text:p text:style-name="P71"><text:s text:c="8"/>e) opracowywanie i wdrażanie indywidualnych programów edukacyjno-terapeutycznych dla dzieci niepełnosprawnych,</text:p>
      <text:p text:style-name="P71"><text:s text:c="9"/>f) podejmowanie działań wychowawczych i opiekuńczych, w tym rozwiązywanie <text:s/>problemów wychowawczych,</text:p>
      <text:p text:style-name="P71"><text:s text:c="8"/>g) organizowanie, koordynowanie i prowadzenie różnych form pomocy psychologiczno-pedagogicznej <text:s/>dla wychowanków, ich rodziców i nauczycieli,</text:p>
      <text:p text:style-name="P71"><text:s text:c="8"/>h) podejmowanie działań mediacyjnych i interwencyjnych wobec wychowanków, rodziców i nauczycieli,</text:p>
      <text:p text:style-name="P71"><text:s text:c="8"/>i) wspieranie rodziców w innych działaniach wyrównujących szanse edukacyjne dzieci,</text:p>
      <text:p text:style-name="P72"><text:s text:c="5"/><text:span text:style-name="T16"><text:s text:c="3"/>j) współpracowanie z instytucjami wspierającymi planowanie i realizację zadań z zakresu pomocy psychologiczno-pedagogicznej.</text:span><text:span text:style-name="T16"> </text:span><text:span text:style-name="T10"><text:s/></text:span></text:p>
      <text:p text:style-name="P85"><text:span text:style-name="T8"><text:s text:c="3"/>§ 17. 1.</text:span><text:span text:style-name="T9"> </text:span><text:span text:style-name="T6"> Przedszkole sprawuje opiekę nad dziećmi znajdującymi się w trudnej sytuacji <text:s text:c="13"/>materialnej z powodu warunków rodzinnych i losowych poprzez:</text:span></text:p>
      <text:list xml:id="list38669081" text:style-name="WW8Num10">
        <text:list-item>
          <text:p text:style-name="P131">współpracę z Miejskim Ośrodkiem Pomocy Społecznej w Pionkach</text:p>
        </text:list-item>
        <text:list-item>
          <text:p text:style-name="P132">występowanie o pomoc do Rady Rodziców, sponsorów i organizacji.</text:p>
        </text:list-item>
      </text:list>
      <text:p text:style-name="P25"><text:span text:style-name="T8">§ 18. </text:span><text:span text:style-name="T9">1. </text:span><text:span text:style-name="T6">Każdy rodzic (prawny opiekun) ma prawo skorzystać z dobrowolnego grupowego ubezpieczenia swojego dziecka od następstw nieszczęśliwych wypadków w przedszkolu.</text:span></text:p>
      <text:p text:style-name="P25"><text:span text:style-name="T8">2.</text:span><text:span text:style-name="T6"> Przedszkole pomaga w zawieraniu w/w ubezpieczenia, przedstawiając Radzie Rodziców oferty towarzystw ubezpieczeniowych. Decyzję o wyborze ubezpieczyciela podejmuje Rada Rodziców.</text:span></text:p>
      <text:p text:style-name="P25"><text:span text:style-name="T8">3.</text:span><text:span text:style-name="T6"> W uzasadnionych przypadkach, na wniosek rodzica lub wychowawcy grupy, dyrektor przedszkola może podjąć decyzję o sfinansowaniu kosztów ubezpieczenia w ramach środków finansowych przedszkola.</text:span></text:p>
      <text:h text:style-name="P207" text:outline-level="2"/>
      <text:h text:style-name="P207" text:outline-level="2"/>
      <text:h text:style-name="P208" text:outline-level="2">ROZDZIAŁ IV</text:h>
      <text:p text:style-name="P89">Organizacja nauczania dzieci niepełnosprawnych</text:p>
      <text:p text:style-name="P91"><text:span text:style-name="T32">§ 19. 1. </text:span>Dopuszcza się możliwość przyjęcia do oddziału przedszkolnego dziecka z niewielkimi <text:s/>deficytami rozwojowymi lub upośledzeniem umysłowym w stopniu lekkim, na podstawie opinii poradni psychologiczno – pedagogicznej, jednakże pod warunkiem istnienia możliwości włączenia go do grupy dzieci zdrowych.   </text:p>
      <text:p text:style-name="P91"><text:span text:style-name="T32">3. </text:span>W oddziałach przedszkolnych kształcenie dzieci niepełnosprawnych, dla których poradnia <text:soft-page-break/>psychologiczno– pedagogiczna wydała orzeczenie o potrzebie kształcenia specjalnego prowadzone jest w oddziale ogólnodostępnym. </text:p>
      <text:p text:style-name="P91"><text:span text:style-name="T32">4. </text:span>Przedszkole w miarę swoich możliwości organizuje zajęcia zgodnie z zaleceniami zawartymi w orzeczeniu o potrzebie kształcenia specjalnego. </text:p>
      <text:p text:style-name="P91"><text:span text:style-name="T32">5. </text:span>Dziecko niepełnosprawne  ma prawo do korzystania z wszelkich form pomocy psychologiczno –pedagogicznej organizowanej w przedszkolu </text:p>
      <text:p text:style-name="P91"><text:span text:style-name="T32">6. </text:span>Dla dziecka posiadającego orzeczenie o potrzebie kształcenia specjalnego Zespół ds. pomocy psychologiczno – pedagogicznej, po dokonaniu wielospecjalistycznej oceny funkcjonowania ucznia , opracowuje indywidualny program edukacyjno– terapeutyczny ( IPET) dostosowany do indywidualnych potrzeb rozwojowych i edukacyjnych oraz możliwości psychofizycznych ucznia, zwany dalej „ programem”. </text:p>
      <text:p text:style-name="P91"><text:span text:style-name="T32">7. </text:span>Program określa: </text:p>
      <text:p text:style-name="P91">a) rodzaj i zakres zintegrowanych działań nauczycieli i specjalistów prowadzących zajęcia z dzieckiem o charakterze rewalidacyjnym; </text:p>
      <text:p text:style-name="P91">b) formy i metody pracy z dzieckiem; </text:p>
      <text:p text:style-name="P91">c) formy, sposoby i okres udzielania dziecku pomocy psychologiczno-pedagogicznej oraz wymiar godzin, w którym poszczególne formy pomocy będą realizowane; </text:p>
      <text:p text:style-name="P91">d) działania wspierające rodziców dziecka oraz zakres współdziałania z poradniami psychologiczno-pedagogicznymi, w tym poradniami specjalistycznymi, placówkami doskonalenia nauczycieli, organizacjami pozarządowymi oraz innymi instytucjami działającymi na rzecz rodziny, dzieci i młodzieży, określone przez zespół; </text:p>
      <text:p text:style-name="P91">e) zajęcia rewalidacyjne oraz inne zajęcia odpowiednie ze względu na indywidualne potrzeby rozwojowe i edukacyjne oraz możliwości psychofizyczne dziecka; </text:p>
      <text:p text:style-name="P91">f) zakres współpracy nauczycieli i specjalistów z rodzicami ucznia w realizacji zadań zawartych w programie. </text:p>
      <text:p text:style-name="P91"><text:span text:style-name="T32">8. </text:span>Program opracowuje się na okres, na jaki zostało wydane orzeczenie o potrzebie kształcenia specjalnego, nie dłuższy jednak niż etap edukacyjny. </text:p>
      <text:p text:style-name="P91"><text:span text:style-name="T32">9. </text:span>Zespół, o którym mowa, na miesiąc przed zakończeniem zajęć dokonuje okresowej wielospecjalistycznej oceny poziomu funkcjonowania dziecka, uwzględniając ocenę efektywności udzielonej pomocy psychologiczno-pedagogicznej oraz w miarę potrzeb, dokonuje modyfikacji programu. </text:p>
      <text:p text:style-name="P90"> </text:p>
      <text:h text:style-name="P206" text:outline-level="2">ROZDZIAŁ V</text:h>
      <text:h text:style-name="P204" text:outline-level="2">Organy przedszkola</text:h>
      <text:p text:style-name="P21"><text:span text:style-name="T8">§ 20. 1. </text:span><text:span text:style-name="T6">Organami przedszkola są:</text:span></text:p>
      <text:list xml:id="list38660663" text:style-name="WW8Num90">
        <text:list-item>
          <text:p text:style-name="P106">Dyrektor przedszkola;</text:p>
        </text:list-item>
        <text:list-item>
          <text:p text:style-name="P106">Rada Pedagogiczna;</text:p>
        </text:list-item>
        <text:list-item>
          <text:p text:style-name="P106">Rada Rodziców. </text:p>
        </text:list-item>
      </text:list>
      <text:p text:style-name="P73"><text:span text:style-name="T8"><text:s text:c="7"/>§ 21.</text:span><text:span text:style-name="T9"> </text:span><text:span text:style-name="T6">Każdy z wymienionych w </text:span><text:span text:style-name="T5">§ 20 </text:span><text:span text:style-name="T6">organów </text:span><text:span text:style-name="T5">działa zgodnie z ustawą o systemie oświaty. Organy kolegialne funkcjonują według odrębnych regulaminów, uchwalonych przez te organy. Regulaminy te nie mogą być sprzeczne ze Statutem przedszkola.</text:span></text:p>
      <text:p text:style-name="P74"/>
      <text:p text:style-name="P21"><text:soft-page-break/><text:span text:style-name="T8">§ 22. 1.</text:span><text:span text:style-name="T9"> </text:span><text:span text:style-name="T6">Dyrektor przedszkola:</text:span></text:p>
      <text:list xml:id="list38640381" text:style-name="WW8Num66">
        <text:list-item>
          <text:p text:style-name="P133"><text:span text:style-name="T6">k</text:span><text:span text:style-name="T5">ieruje przedszkolem jako jednostką samorządu terytorialnego;</text:span><text:span text:style-name="T8"> </text:span></text:p>
        </text:list-item>
        <text:list-item>
          <text:p text:style-name="P128">jest osobą działającą w imieniu pracodawcy;</text:p>
        </text:list-item>
        <text:list-item>
          <text:p text:style-name="P128">jest organem nadzoru pedagogicznego;</text:p>
        </text:list-item>
        <text:list-item>
          <text:p text:style-name="P128">jest przewodniczącym Rady Pedagogicznej;</text:p>
        </text:list-item>
        <text:list-item>
          <text:p text:style-name="P128">wykonuje zadania administracji publicznej w zakresie określonym ustawą.</text:p>
        </text:list-item>
      </text:list>
      <text:p text:style-name="P75"><text:span text:style-name="T8"><text:s text:c="7"/>§ 23.</text:span><text:span text:style-name="T9"> </text:span><text:span text:style-name="T6"> Dyrektor przedszkola kieruje bieżącą działalnością przedszkola, reprezentuje je na zewnątrz. Jest bezpośrednim przełożonym wszystkich pracowników zatrudnionych <text:s text:c="24"/></text:span><text:span text:style-name="T6">w przedszkolu. Jest przewodniczącym Rady Pedagogicznej.</text:span></text:p>
      <text:p text:style-name="P21"><text:span text:style-name="T8">§ 24.</text:span><text:span text:style-name="T9"> </text:span><text:span text:style-name="T6"> Ogólny zakres kompetencji, zadań i obowiązków dyrektora przedszkola określa ustawa o systemie oświaty i inne przepisy szczegółowe.</text:span></text:p>
      <text:p text:style-name="P21"><text:span text:style-name="T8">§ 25.</text:span><text:span text:style-name="T9"> 1. </text:span><text:span text:style-name="T6"> Dyrektor przedszkola:</text:span></text:p>
      <text:list xml:id="list38636539" text:style-name="WW8Num3">
        <text:list-item>
          <text:p text:style-name="P179">kieruje działalnością opiekuńczo - wychowawczą i dydaktyczną, a szczególności:</text:p>
          <text:list>
            <text:list-item>
              <text:p text:style-name="P180">kształtuje twórczą atmosferę pracy, stwarza warunki sprzyjające podnoszeniu jej jakości,</text:p>
            </text:list-item>
            <text:list-item>
              <text:p text:style-name="P181"><text:span text:style-name="T6">przewodniczy Radzie Pedagogicznej, przygotowuje i prowadzi posiedzenia rady oraz jest odpowiedzialny za zawiadomienie wszystkich jej członków o terminie <text:s/>i porządku zebrania zgodnie z </text:span><text:span text:style-name="T14">Regulaminem Rady Pedagogicznej</text:span><text:span text:style-name="T6">,</text:span></text:p>
            </text:list-item>
            <text:list-item>
              <text:p text:style-name="P180">realizuje uchwały Rady Pedagogicznej podjęte w ramach jej kompetencji stanowiących,</text:p>
            </text:list-item>
            <text:list-item>
              <text:p text:style-name="P180">udziela nauczycielom pomocy w opracowywaniu miesięcznych planów pracy,</text:p>
            </text:list-item>
            <text:list-item>
              <text:p text:style-name="P180">sprawuje nadzór pedagogiczny zgodnie z odrębnymi przepisami,</text:p>
            </text:list-item>
            <text:list-item>
              <text:p text:style-name="P180">przedkłada Radzie Pedagogicznej nie rzadziej niż dwa razy w ciągu roku wnioski i uwagi ze sprawowanego nadzoru pedagogicznego,</text:p>
            </text:list-item>
            <text:list-item>
              <text:p text:style-name="P180">współpracuje z Radą Pedagogiczną i Radą Rodziców,</text:p>
            </text:list-item>
            <text:list-item>
              <text:p text:style-name="P180">stwarza warunki do działania w przedszkolu wolontariuszy, stowarzyszeń i organizacji, których celem statutowym jest działalność wychowawcza i opiekuńcza lub rozszerzanie i wzbogacanie form działalności wychowawczo- opiekuńczej w przedszkolu,</text:p>
            </text:list-item>
            <text:list-item>
              <text:p text:style-name="P180">dyrektor przedszkola odpowiada za realizację zaleceń wynikających z orzeczenia o potrzebie kształcenia specjalnego dziecka </text:p>
            </text:list-item>
            <text:list-item>
              <text:p text:style-name="P180">w porozumieniu z organem prowadzącym organizuje dla dzieci z orzeczoną niepełnosprawnością lub niedostosowaniem społecznym zajęcia rewalidacyjne,</text:p>
            </text:list-item>
            <text:list-item>
              <text:p text:style-name="P180">dopuszcza do użytku przedszkolnego programy wychowania przedszkolnego,</text:p>
            </text:list-item>
            <text:list-item>
              <text:p text:style-name="P180">wstrzymuje wykonanie uchwał Rady Pedagogicznej niezgodnych z prawem <text:s text:c="15"/></text:p>
            </text:list-item>
            <text:list-item>
              <text:p text:style-name="P180"><text:soft-page-break/>powołuje komisję rekrutacyjno- kwalifikacyjną , gdy zachodzi taka konieczność,</text:p>
            </text:list-item>
            <text:list-item>
              <text:p text:style-name="P180">inspiruje nauczycieli do innowacji pedagogicznych, wychowawczych <text:s text:c="23"/>i organizacyjnych,</text:p>
            </text:list-item>
            <text:list-item>
              <text:p text:style-name="P180">umożliwia podtrzymywanie tożsamości narodowej, etnicznej i religijnej,</text:p>
            </text:list-item>
            <text:list-item>
              <text:p text:style-name="P180">opracowuje w porozumieniu z Radą Pedagogiczną plan doskonalenia nauczycieli,</text:p>
            </text:list-item>
            <text:list-item>
              <text:p text:style-name="P180">skreśla wychowanka z listy dzieci uczęszczających do przedszkola, <text:s text:c="26"/>z zachowaniem zasad zapisanych w § 85.<text:span text:style-name="T37"> </text:span></text:p>
            </text:list-item>
          </text:list>
        </text:list-item>
        <text:list-item>
          <text:p text:style-name="P179">organizuje działalność przedszkola, a w szczególności: </text:p>
          <text:list>
            <text:list-item>
              <text:p text:style-name="P180">opracowuje arkusz organizacyjny przedszkola w terminie do dnia 30 kwietnia każdego roku i przedstawia do zatwierdzenia przez organ prowadzący,</text:p>
            </text:list-item>
            <text:list-item>
              <text:p text:style-name="P180">przydziela nauczycielom stałe prace i zajęcia w ramach wynagrodzenia zasadniczego oraz dodatkowo płatne zajęcia opiekuńczo – wychowawcze <text:s text:c="24"/>i dydaktyczne,</text:p>
            </text:list-item>
            <text:list-item>
              <text:p text:style-name="P180">zapewnia odpowiednie warunki do jak najpełniejszej realizacji zadań przedszkola, a w szczególności należytego stanu higieniczno –sanitarnego, bezpiecznych warunków pobytu dziecka w budynku przedszkola i placu przedszkolnym,</text:p>
            </text:list-item>
            <text:list-item>
              <text:p text:style-name="P180">dba o właściwe wyposażenie przedszkola w sprzęt i pomoce dydaktyczne,</text:p>
            </text:list-item>
            <text:list-item>
              <text:p text:style-name="P180">egzekwuje przestrzeganie przez pracowników przedszkola ustalonego porządku oraz dbałości o estetykę i czystość,</text:p>
            </text:list-item>
            <text:list-item>
              <text:p text:style-name="P180">sprawuje nadzór nad działalnością administracyjną i gospodarczą przedszkola,</text:p>
            </text:list-item>
            <text:list-item>
              <text:p text:style-name="P180">opracowuje projekt planu finansowego przedszkola,</text:p>
            </text:list-item>
            <text:list-item>
              <text:p text:style-name="P180">dysponuje środkami finansowymi określonymi w planie finansowym przedszkola; ponosi odpowiedzialność za ich prawidłowe wykorzystanie,</text:p>
            </text:list-item>
            <text:list-item>
              <text:p text:style-name="P180">dokonuje co najmniej raz w ciągu roku przeglądu technicznego budynku <text:s text:c="15"/>i stanu technicznego urządzeń na placu zabaw,</text:p>
            </text:list-item>
            <text:list-item>
              <text:p text:style-name="P180">organizuje prace konserwacyjno – remontowe,</text:p>
            </text:list-item>
            <text:list-item>
              <text:p text:style-name="P180">powołuje komisję w celu dokonania inwentaryzacji majątku przedszkola,</text:p>
            </text:list-item>
            <text:list-item>
              <text:p text:style-name="P180">odpowiada za prowadzenie, przechowywanie i archiwizację dokumentacji przedszkola zgodnie z odrębnymi przepisami. </text:p>
            </text:list-item>
          </text:list>
        </text:list-item>
        <text:list-item>
          <text:p text:style-name="P179">prowadzi sprawy kadrowe i socjalne pracowników , a w szczególności: </text:p>
          <text:list>
            <text:list-item>
              <text:p text:style-name="P182"><text:span text:style-name="T6">nawiązuje i rozwiązuje stosunek pracy z nauczycielami i innymi pracownikami </text:span><text:span text:style-name="T6">przedszkola,</text:span></text:p>
            </text:list-item>
            <text:list-item>
              <text:p text:style-name="P180">powierza pełnienie funkcji wicedyrektorowi i innym pracownikom na stanowiskach kierowniczych,</text:p>
            </text:list-item>
            <text:list-item>
              <text:p text:style-name="P180"><text:soft-page-break/>dokonuje oceny pracy nauczycieli i okresowych ocen pracy pracowników samorządowych zatrudnionych na stanowiskach urzędniczych i kierowniczych <text:s text:c="17"/>w oparciu o opracowane przez siebie kryteria oceny,</text:p>
            </text:list-item>
            <text:list-item>
              <text:p text:style-name="P180">decyduje o skierowywaniu pracownika podejmującego pracę po raz pierwszy <text:s text:c="6"/>w jednostkach samorządu terytorialnego do służby przygotowawczej, </text:p>
            </text:list-item>
            <text:list-item>
              <text:p text:style-name="P180">organizuje służbę przygotowawczą pracownikom samorządowym zatrudnionym na stanowiskach urzędniczych w przedszkolu,</text:p>
            </text:list-item>
            <text:list-item>
              <text:p text:style-name="P180">opracowuje regulamin wynagradzania pracowników samorządowych,</text:p>
            </text:list-item>
            <text:list-item>
              <text:p text:style-name="P180">dokonuje oceny dorobku zawodowego za okres stażu na stopień awansu zawodowego,</text:p>
            </text:list-item>
            <text:list-item>
              <text:p text:style-name="P180">przyznaje nagrody dyrektora oraz wymierza kary porządkowe nauczycielom <text:s text:c="17"/>i pracownikom administracji i obsługi przedszkola,</text:p>
            </text:list-item>
            <text:list-item>
              <text:p text:style-name="P180">występuje z wnioskami o odznaczenia, nagrody i inne wyróżnienia dla nauczycieli i pracowników,</text:p>
            </text:list-item>
            <text:list-item>
              <text:p text:style-name="P180">udziela urlopów zgodnie z KN i Kpa,</text:p>
            </text:list-item>
            <text:list-item>
              <text:p text:style-name="P180">załatwia sprawy osobowe nauczycieli i pracowników niebędących nauczycielami,</text:p>
            </text:list-item>
            <text:list-item>
              <text:p text:style-name="P180">wydaje świadectwa pracy i opinie wymagane prawem,</text:p>
            </text:list-item>
            <text:list-item>
              <text:p text:style-name="P180">wydaje decyzje o nadaniu stopnia nauczyciela kontraktowego,</text:p>
            </text:list-item>
            <text:list-item>
              <text:p text:style-name="P180">przyznaje dodatek motywacyjny nauczycielom zgodnie z zasadami opracowanymi przez organ prowadzący,</text:p>
            </text:list-item>
            <text:list-item>
              <text:p text:style-name="P180">dysponuje środkami Zakładowego Funduszu Świadczeń Socjalnych,</text:p>
            </text:list-item>
            <text:list-item>
              <text:p text:style-name="P180">określa zakresy obowiązków, uprawnień i odpowiedzialności na stanowiskach pracy,</text:p>
            </text:list-item>
            <text:list-item>
              <text:p text:style-name="P180">odbiera ślubowania od pracowników, zgodnie z Ustawą o samorządzie terytorialnym,</text:p>
            </text:list-item>
            <text:list-item>
              <text:p text:style-name="P180">współdziała ze związkami zawodowymi w zakresie uprawnień związków do opiniowania i zatwierdzania,</text:p>
            </text:list-item>
            <text:list-item>
              <text:p text:style-name="P180">wykonuje inne zadania wynikające z przepisów prawa. </text:p>
            </text:list-item>
          </text:list>
        </text:list-item>
      </text:list>
      <text:p text:style-name="P21"><text:span text:style-name="T8">§ 26.</text:span><text:span text:style-name="T9"> </text:span><text:span text:style-name="T6"> Dyrektor prowadzi zajęcia dydaktyczne w wymiarze ustalonym dla dyrektora przedszkola. Dyrektor współpracuje z organem prowadzącym i nadzorującym w zakresie określonym ustawą i aktami wykonawczymi do ustawy.</text:span></text:p>
      <text:p text:style-name="P21"><text:span text:style-name="T8">§ 27.</text:span><text:span text:style-name="T9"> </text:span><text:span text:style-name="T6"> Rada Pedagogiczna jest kolegialnym organem przedszkola. </text:span></text:p>
      <text:p text:style-name="P21"><text:span text:style-name="T8">§ 28</text:span><text:span text:style-name="T9"> </text:span><text:span text:style-name="T6"> W skład Rady Pedagogicznej wchodzą wszyscy nauczyciele zatrudnieni w przedszkolu.</text:span></text:p>
      <text:p text:style-name="P21"><text:span text:style-name="T8">§ 29.</text:span><text:span text:style-name="T9"> </text:span><text:span text:style-name="T6"> W zebraniach Rady Pedagogicznej mogą brać udział z głosem doradczym osoby zapraszane przez jej przewodniczącego, za zgodą lub na wniosek Rady Pedagogicznej, w tym </text:span><text:soft-page-break/><text:span text:style-name="T6">przedstawiciele stowarzyszeń i innych organizacji, których celem statutowym jest działalność opiekuńczo –wychowawcza. </text:span></text:p>
      <text:p text:style-name="P21"><text:span text:style-name="T8">§ 30.</text:span><text:span text:style-name="T9"> 1.</text:span><text:span text:style-name="T6"> Rada Pedagogiczna w ramach kompetencji stanowiących:</text:span></text:p>
      <text:list xml:id="list38643198" text:style-name="WW8Num73">
        <text:list-item>
          <text:p text:style-name="P129">zatwierdza plan pracy przedszkola na każdy rok szkolny;</text:p>
        </text:list-item>
        <text:list-item>
          <text:p text:style-name="P129">podejmuje uchwały w sprawie innowacji i eksperymentu pedagogicznego;</text:p>
        </text:list-item>
        <text:list-item>
          <text:p text:style-name="P129">podejmuje uchwały w sprawie skreślenia z listy wychowanków</text:p>
        </text:list-item>
        <text:list-item>
          <text:p text:style-name="P129">ustala organizację doskonalenia zawodowego nauczycieli ;</text:p>
        </text:list-item>
        <text:list-item>
          <text:p text:style-name="P129">uchwala statut przedszkola i wprowadza zmiany do statutu.</text:p>
        </text:list-item>
        <text:list-item>
          <text:p text:style-name="P129">ustala sposób wykorzystania wyników nadzoru pedagogicznego, w tym sprawowanego nad szkołą lub placówką przez organ sprawujący nadzór pedagogiczny, w celu doskonalenia pracy przedszkola <text:s text:c="2"/></text:p>
        </text:list-item>
      </text:list>
      <text:p text:style-name="P21"><text:span text:style-name="T8">§ 31.</text:span><text:span text:style-name="T9"> 1.</text:span><text:span text:style-name="T6"> Rada Pedagogiczna w ramach kompetencji opiniujących:</text:span></text:p>
      <text:list xml:id="list40692526" text:continue-numbering="true" text:style-name="WW8Num73">
        <text:list-item>
          <text:list>
            <text:list-item>
              <text:p text:style-name="P183">opiniuje programy wychowania przedszkolnego;</text:p>
            </text:list-item>
            <text:list-item>
              <text:p text:style-name="P183">opiniuje propozycje dyrektora przedszkola w sprawach przydziału nauczycielom stałych prac w ramach wynagrodzenia zasadniczego oraz w ramach godzin ponadwymiarowych;</text:p>
            </text:list-item>
            <text:list-item>
              <text:p text:style-name="P183">opiniuje wnioski dyrektora o przyznanie nauczycielom odznaczeń, nagród <text:s text:c="20"/>i innych wyróżnień;</text:p>
            </text:list-item>
            <text:list-item>
              <text:p text:style-name="P183">opiniuje projekt finansowy przedszkola;</text:p>
            </text:list-item>
            <text:list-item>
              <text:p text:style-name="P183">opiniuje wniosek o nagrodę kuratora oświaty dla dyrektora przedszkola;</text:p>
            </text:list-item>
            <text:list-item>
              <text:p text:style-name="P183">wydaje opinie na okoliczność przedłużenia powierzenia stanowiska dyrektora;</text:p>
            </text:list-item>
            <text:list-item>
              <text:p text:style-name="P183">opiniuje pracę dyrektora przy ustalaniu jego oceny pracy na wniosek organu prowadzącego</text:p>
            </text:list-item>
            <text:list-item>
              <text:p text:style-name="P183">opiniuje organizację przedszkola, w tym tygodniowy rozkład pracy.</text:p>
            </text:list-item>
          </text:list>
        </text:list-item>
      </text:list>
      <text:p text:style-name="P21"><text:span text:style-name="T8">§ 32.</text:span><text:span text:style-name="T9"> 1.</text:span><text:span text:style-name="T6"> Rada Pedagogiczna ponadto:</text:span></text:p>
      <text:list xml:id="list38661167" text:style-name="WW8Num21">
        <text:list-item>
          <text:p text:style-name="P107">przygotowuje projekt zmian (nowelizacji) do statutu i upoważnia dyrektora do obwieszczania tekstu jednolitego statutu;</text:p>
        </text:list-item>
        <text:list-item>
          <text:p text:style-name="P107">może występować z wnioskiem o odwołanie nauczyciela z funkcji dyrektora przedszkola lub z innych funkcji kierowniczych w przedszkolu;</text:p>
        </text:list-item>
        <text:list-item>
          <text:p text:style-name="P107">uczestniczy w rozwiązywaniu spraw wewnętrznych przedszkola;</text:p>
        </text:list-item>
        <text:list-item>
          <text:p text:style-name="P107">głosuje nad wotum nieufności dla dyrektora przedszkola;</text:p>
        </text:list-item>
        <text:list-item>
          <text:p text:style-name="P107">ocenia, z własnej inicjatywy sytuację oraz stan przedszkola i występuje <text:s text:c="29"/>z wnioskami do organu prowadzącego;</text:p>
        </text:list-item>
        <text:list-item>
          <text:p text:style-name="P107"><text:soft-page-break/>uczestniczy w tworzeniu planu doskonalenia nauczycieli;</text:p>
        </text:list-item>
        <text:list-item>
          <text:p text:style-name="P107">może wybierać delegatów do Rady Przedszkola, jeśli taka będzie powstawała;</text:p>
        </text:list-item>
        <text:list-item>
          <text:p text:style-name="P107">wybiera swoich przedstawicieli do udziału w konkursie na stanowisko dyrektora przedszkola;</text:p>
        </text:list-item>
        <text:list-item>
          <text:p text:style-name="P107">zgłasza i opiniuje kandydatów na członków komisji Dyscyplinarnej dla Nauczycieli.</text:p>
        </text:list-item>
      </text:list>
      <text:p text:style-name="P21"><text:span text:style-name="T8">§ 33.</text:span><text:span text:style-name="T6"> Zebrania plenarne Rady Pedagogicznej są organizowane przed rozpoczęciem roku szkolnego, po zakończeniu pierwszego okresu, po zakończeniu rocznych zajęć lub w miarę potrzeb. Zebrania mogą być organizowane na wniosek organu prowadzącego, organu nadzorującego, Rady Rodziców lub, co najmniej 1/3 jej członków.</text:span></text:p>
      <text:p text:style-name="P21"><text:span text:style-name="T8">§ 34.</text:span><text:span text:style-name="T6"> Rada Pedagogiczna podejmuje swoje decyzje w formie uchwał. Uchwały są </text:span><text:span text:style-name="T6">podejmowane zwykłą większością g</text:span><text:span text:style-name="T29">ł</text:span><text:span text:style-name="T6">osów w obecności, co najmniej połowy jej członków.</text:span></text:p>
      <text:p text:style-name="P21"><text:span text:style-name="T8">§ 35.</text:span><text:span text:style-name="T9"> </text:span><text:span text:style-name="T6">Zebrania Rady Pedagogicznej są protokołowane. Nauczyciele są zobowiązani do nieujawniania spraw poruszanych na posiedzeniach Rady Pedagogicznej, które mogą naruszać dobro osobiste wychowanków lub ich rodziców, a także nauczycieli i innych pracowników przedszkola.</text:span></text:p>
      <text:p text:style-name="P21"><text:span text:style-name="T8">§ 36.</text:span><text:span text:style-name="T6"> Protokóły posiedzeń Rady Pedagogicznej sporządzane są w formie elektronicznej <text:s text:c="18"/>z wykorzystaniem technologii informatycznej, a także <text:s/>w formie papierowej.</text:span></text:p>
      <text:p text:style-name="P21"><text:span text:style-name="T8">§ 37.</text:span><text:span text:style-name="T9"> 1.</text:span><text:span text:style-name="T6"> W przedszkolu działa Rada Rodziców.</text:span></text:p>
      <text:list xml:id="list38657378" text:style-name="L4">
        <text:list-item>
          <text:p text:style-name="P108">Rada Rodziców jest kolegialnym organem przedszkola.</text:p>
        </text:list-item>
        <text:list-item>
          <text:p text:style-name="P108">Rada Rodziców reprezentuje ogół rodziców przed innymi organami przedszkola.</text:p>
        </text:list-item>
        <text:list-item>
          <text:p text:style-name="P108">W skład Rady Rodziców wchodzi jeden przedstawiciel każdego oddziału przedszkolnego.</text:p>
        </text:list-item>
        <text:list-item>
          <text:p text:style-name="P108">Wybory reprezentantów rodziców każdego oddziału, przeprowadza się na pierwszym zebraniu rodziców w każdym roku szkolnym w tajnych wyborach.</text:p>
        </text:list-item>
        <text:list-item>
          <text:p text:style-name="P108">W wyborach, o których mowa w ust. 5 jedno dziecko reprezentuje jeden rodzic ( prawny opiekun).</text:p>
        </text:list-item>
        <text:list-item>
          <text:p text:style-name="P108">Rada Rodziców uchwala regulamin swojej działalności, w którym określa szczegółowo:</text:p>
        </text:list-item>
      </text:list>
      <text:list xml:id="list38651156" text:style-name="L5">
        <text:list-item>
          <text:p text:style-name="P187">wewnętrzną strukturę i tryb pracy Rady;</text:p>
        </text:list-item>
        <text:list-item>
          <text:p text:style-name="P187">szczegółowy tryb wyborów do Rady Rodziców;</text:p>
        </text:list-item>
        <text:list-item>
          <text:p text:style-name="P187">zasady wydatkowania funduszy Rady Rodziców.</text:p>
        </text:list-item>
      </text:list>
      <text:list xml:id="list40681186" text:continue-list="list40692526" text:style-name="WW8Num73">
        <text:list-item>
          <text:list>
            <text:list-item>
              <text:list>
                <text:list-header>
                  <text:p text:style-name="P188"><text:span text:style-name="T10">2.</text:span><text:span text:style-name="T6"> Regulamin Rady Rodziców nie może być sprzeczny z zapisami niniejszego statutu.</text:span></text:p>
                  <text:p text:style-name="P188"><text:span text:style-name="T10">3</text:span><text:span text:style-name="T6">. Rada Rodziców może gromadzić fundusze z dobrowolnych składek rodziców oraz innych źródeł. </text:span></text:p>
                  <text:p text:style-name="P188"><text:span text:style-name="T6"/></text:p>
                </text:list-header>
              </text:list>
            </text:list-item>
          </text:list>
        </text:list-item>
      </text:list>
      <text:p text:style-name="P26"><text:soft-page-break/><text:span text:style-name="T8">§ 38.</text:span><text:span text:style-name="T9"> 1. </text:span><text:span text:style-name="T6">Rada Rodziców w ramach kompetencji stanowiących:</text:span></text:p>
      <text:list xml:id="list40691077" text:continue-numbering="true" text:style-name="WW8Num7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0">1) uchwala w porozumieniu z radą pedagogiczną</text:p>
                          <text:p text:style-name="P201">a) program wychowawczy przedszkola</text:p>
                          <text:p text:style-name="P150"><text:s text:c="2"/>b) program profilaktyki dostosowany do potrzeb rozwojowych dzieci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8">§ 39.</text:span><text:span text:style-name="T9"> 1.</text:span><text:span text:style-name="T6"> Rada Rodziców w zakresie kompetencji opiniujących:</text:span></text:p>
      <text:list xml:id="list38669153" text:style-name="WW8Num29">
        <text:list-item>
          <text:list>
            <text:list-item>
              <text:p text:style-name="P147">opiniuje projekt planu finansowego przedszkola składanego przez dyrektora;</text:p>
            </text:list-item>
            <text:list-item>
              <text:p text:style-name="P147">opiniuje program i harmonogram poprawy efektywności kształcenia lub wychowania</text:p>
            </text:list-item>
            <text:list-item>
              <text:p text:style-name="P147">opiniuje pracę nauczyciela do ustalenia oceny dorobku zawodowego nauczyciela za okres stażu. Rada Rodziców przedstawia swoją opinię na piśmie w terminie 14 dni od dnia otrzymania zawiadomienia o dokonywanej ocenie dorobku zawodowego. Nieprzedstawienie opinii nie wstrzymuje postępowania;</text:p>
            </text:list-item>
            <text:list-item>
              <text:p text:style-name="P147">opiniuje wprowadzenie dodatkowych zajęć;</text:p>
            </text:list-item>
          </text:list>
        </text:list-item>
      </text:list>
      <text:p text:style-name="P21"><text:span text:style-name="T8">§ 40.</text:span><text:span text:style-name="T9"> 1.</text:span><text:span text:style-name="T6"> Rada Rodziców może:</text:span></text:p>
      <text:list xml:id="list40669417" text:continue-numbering="true" text:style-name="WW8Num29">
        <text:list-item>
          <text:list>
            <text:list-item>
              <text:list>
                <text:list-item>
                  <text:p text:style-name="P147">wnioskować do dyrektora przedszkola o dokonanie oceny nauczyciela, <text:s text:c="17"/>z wyjątkiem nauczyciela stażysty;</text:p>
                </text:list-item>
                <text:list-item>
                  <text:p text:style-name="P147">występować do dyrektora przedszkola, innych organów przedszkola, organu sprawującego nadzór pedagogiczny lub organu prowadzącego w wnioskami i opiniami we wszystkich sprawach przedszkola;</text:p>
                </text:list-item>
                <text:list-item>
                  <text:p text:style-name="P147">delegować swojego przedstawiciela do komisji konkursowej wyłaniającej kandydata na stanowisko dyrektora przedszkola;</text:p>
                </text:list-item>
                <text:list-item>
                  <text:p text:style-name="P147">delegować swojego przedstawiciela do Zespołu Oceniającego, powołanego przez organ nadzorujący do rozpatrzenia odwołania nauczyciela od oceny pracy.</text:p>
                </text:list-item>
              </text:list>
            </text:list-item>
          </text:list>
        </text:list-item>
      </text:list>
      <text:p text:style-name="P21"><text:span text:style-name="T8">§ 41.</text:span><text:span text:style-name="T9"> Zasady współpracy organów przedszkola</text:span></text:p>
      <text:list xml:id="list40690573" text:continue-numbering="true" text:style-name="WW8Num29">
        <text:list-item>
          <text:list>
            <text:list-item>
              <text:list>
                <text:list-item>
                  <text:list>
                    <text:list-item>
                      <text:p text:style-name="P157">Wszystkie organy przedszkola współpracują w duchu porozumienia i wzajemnego szacunku, umożliwiając swobodne działanie i podejmowanie decyzji przez każdy organ <text:s text:c="23"/>w granicach swoich kompetencji.</text:p>
                    </text:list-item>
                    <text:list-item>
                      <text:p text:style-name="P157">Każdy organ przedszkola planuje swoją działalność na rok szkolny. Plany działań powinny być uchwalone (sporządzone) do końca września. Kopie dokumentów przekazywane są dyrektorowi przedszkola w celu ich powielenia i przekazania kompletu każdemu organowi przedszkola.</text:p>
                    </text:list-item>
                    <text:list-item>
                      <text:p text:style-name="P157">Każdy organ po analizie planów działania pozostałych organów, może włączyć się do realizacji konkretnych zadań, proponując swoją opinię lub stanowisko w danej sprawie, nie naruszając kompetencji organu uprawnionego.</text:p>
                    </text:list-item>
                    <text:list-item>
                      <text:p text:style-name="P157">Organy przedszkola mogą zapraszać na swoje planowane lub doraźne zebrania przedstawicieli innych organów w celu wymiany poglądów i informacji.</text:p>
                    </text:list-item>
                    <text:list-item>
                      <text:p text:style-name="P157">Uchwały organów przedszkola prawomocnie podjęte w ramach ich kompetencji stanowiących oprócz uchwał personalnych podaje się do ogólnej wiadomości.</text:p>
                    </text:list-item>
                    <text:list-item>
                      <text:p text:style-name="P157"><text:soft-page-break/>Rodzice przedstawiają swoje wnioski i opinie dyrektorowi przedszkola poprzez swoją reprezentację, tj. Radę Rodziców w formie pisemnej lub Radzie Pedagogicznej w formie ustnej na jej posiedzeniu.</text:p>
                    </text:list-item>
                    <text:list-item>
                      <text:p text:style-name="P157">Wnioski i opinie rozpatrywane są zgodnie z procedurą rozpatrywania skarg i wniosków.</text:p>
                    </text:list-item>
                    <text:list-item>
                      <text:p text:style-name="P157">Rodzice i nauczyciele współdziałają ze sobą w sprawach wychowania, opieki i kształcenia dzieci według zasad ujętych w przedszkolu.</text:p>
                    </text:list-item>
                    <text:list-item>
                      <text:p text:style-name="P161"><text:span text:style-name="T6">Wszelkie sprawy sporne rozwiązywane są wewnątrz przedszkola, z zachowaniem drogi służbowej i zasad ujętych w </text:span><text:span text:style-name="T2">§ 41</text:span><text:span text:style-name="T31"> </text:span><text:span text:style-name="T20">niniejszego statutu</text:span><text:span text:style-name="T31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8">§ 42 .</text:span><text:span text:style-name="T9">Rozstrzyganie sporów pomiędzy organami przedszkola.</text:span></text:p>
      <text:list xml:id="list38636842" text:style-name="WW8Num103">
        <text:list-item>
          <text:p text:style-name="P109">W przypadku sporu pomiędzy Radą Pedagogiczną, a Radą Rodziców: </text:p>
          <text:list>
            <text:list-item>
              <text:p text:style-name="P148">prowadzenie mediacji w sprawie spornej i podejmowanie ostatecznych decyzji należy do dyrektora przedszkola;</text:p>
            </text:list-item>
            <text:list-item>
              <text:p text:style-name="P148">przed rozstrzygnięciem sporu dyrektor jest zobowiązany zapoznać się ze stanowiskiem każdej ze stron, zachowując bezstronność w ocenie tych stanowisk;</text:p>
            </text:list-item>
            <text:list-item>
              <text:p text:style-name="P148">dyrektor przedszkola podejmuje działanie na pisemny wniosek któregoś z organów – strony sporu;</text:p>
            </text:list-item>
            <text:list-item>
              <text:p text:style-name="P148">o swoim rozstrzygnięciu wraz z uzasadnieniem dyrektor informuje na piśmie zainteresowanych w ciągu 14 dni od złożenia informacji o sporze.</text:p>
            </text:list-item>
          </text:list>
        </text:list-item>
        <text:list-item>
          <text:p text:style-name="P167">W przypadku sporu między organami przedszkola, w którym stroną jest dyrektor, powoływany jest Zespól Mediacyjny. W skład Zespołu Mediacyjnego wchodzi po jednym przedstawicielu organów przedszkola, z tym, że dyrektor przedszkola wyznacza swojego przedstawiciela do pracy w zespole.</text:p>
        </text:list-item>
        <text:list-item>
          <text:p text:style-name="P158">Zespół Mediacyjny w pierwszej kolejności powinien prowadzić postępowanie mediacyjne, a w przypadku niemożności rozwiązania sporu, podejmuje decyzję w drodze głosowania.</text:p>
        </text:list-item>
        <text:list-item>
          <text:p text:style-name="P158">Strony sporu są zobowiązane przyjąć rozstrzygnięcie Zespołu Mediacyjnego jako rozwiązanie ostateczne. </text:p>
        </text:list-item>
        <text:list-item>
          <text:p text:style-name="P158">Każdej ze stron przysługuje wniesienie zażalenia do organu prowadzącego.</text:p>
        </text:list-item>
      </text:list>
      <text:h text:style-name="P204" text:outline-level="2"/>
      <text:p text:style-name="P10"/>
      <text:h text:style-name="P204" text:outline-level="2">ROZDZIAŁ VI</text:h>
      <text:h text:style-name="P204" text:outline-level="2">Organizacja przedszkola</text:h>
      <text:p text:style-name="P21"><text:span text:style-name="T8">§ 43. </text:span><text:span text:style-name="T6"> Podstawową jednostką organizacyjną przedszkola jest oddział obejmujący dzieci <text:s text:c="32"/>w zbliżonym wieku, z uwzględnieniem ich potrzeb, zainteresowań, uzdolnień, rodzaju i stopnia niepełnosprawności.</text:span></text:p>
      <text:p text:style-name="P21"><text:span text:style-name="T8">§ 44. </text:span><text:span text:style-name="T5">Przedszkole jest 5 – oddziałowe i 1 oddział żłobkowy </text:span></text:p>
      <text:p text:style-name="P21"><text:span text:style-name="T8">§ 45. </text:span><text:span text:style-name="T5">Dzienny czas pracy przedszkola ustala się na 10 godzin dzienne: od 6.oo do 16.oo. </text:span></text:p>
      <text:p text:style-name="P21"><text:span text:style-name="T8">§ 46. </text:span><text:span text:style-name="T15">Bezpłatna p</text:span><text:span text:style-name="T5">odstawa programowa jest realizowana w godzinach <text:s/>8.oo <text:s/>- 13.oo.</text:span></text:p>
      <text:p text:style-name="P21"><text:soft-page-break/><text:span text:style-name="T8">§ 47.</text:span><text:span text:style-name="T6"> Przedszkole zapewnia dzieciom opiekę, wychowanie i nauczanie przez pięć dni w tygodniu od poniedziałku do piątku, z wyjątkiem dniu ustawowo wolnych od pracy i przerw ustalonych przez organ prowadzący na wniosek dyrektora przedszkola.</text:span></text:p>
      <text:p text:style-name="P21"><text:span text:style-name="T8">§ 48.</text:span><text:span text:style-name="T6"> Liczba dzieci w oddziale nie może przekraczać 25. </text:span></text:p>
      <text:p text:style-name="P21"><text:span text:style-name="T8">§ 49.</text:span><text:span text:style-name="T6"> W uzasadnionych przypadkach, za zgodą organu prowadzącego przedszkole, liczba dzieci w oddziale może być niższa.</text:span></text:p>
      <text:p text:style-name="P21"><text:span text:style-name="T8">§ 50. </text:span><text:span text:style-name="T5">Odbieranie dzieci z przedszkola trwa do godziny 16.oo.</text:span><text:span text:style-name="T9"> </text:span><text:span text:style-name="T6"><text:s/></text:span></text:p>
      <text:p text:style-name="P21"><text:span text:style-name="T8">§ 51.</text:span><text:span text:style-name="T9"> 1. </text:span><text:span text:style-name="T6">Do realizacji zadań statutowych przedszkole posiada:</text:span></text:p>
      <text:list xml:id="list38669218" text:style-name="WW8Num81">
        <text:list-item>
          <text:p text:style-name="P186">6 sal do zajęć dla poszczególnych grup;</text:p>
        </text:list-item>
        <text:list-item>
          <text:p text:style-name="P186">kuchnię;</text:p>
        </text:list-item>
        <text:list-item>
          <text:p text:style-name="P186">szatnię dla dzieci;</text:p>
        </text:list-item>
        <text:list-item>
          <text:p text:style-name="P186">pomieszczenia administracyjne i gospodarcze;</text:p>
        </text:list-item>
        <text:list-item>
          <text:p text:style-name="P186">plac zabaw wyposażony w urządzenia do zabaw i ćwiczeń <text:s/></text:p>
          <text:p text:style-name="P186"><text:s text:c="38"/>rekreacyjnych.</text:p>
        </text:list-item>
      </text:list>
      <text:p text:style-name="P21"><text:span text:style-name="T8">§ 52.</text:span><text:span text:style-name="T9"> </text:span><text:span text:style-name="T6">Praca opiekuńczo – wychowawcza i dydaktyczna jest prowadzona na podstawie programów wychowania przedszkolnego, dopuszczonego do użytku w przedszkolu przez dyrektora. Zatwierdzony program lub zestaw programów gwarantuje realizację podstawy </text:span><text:span text:style-name="T6">programowej wychowania przedszkolnego. W przedszkolu jest realizowany Program Wychowawczy, Program Profilaktyki, uchwalone przez Radę Rodziców w porozumieniu <text:s text:c="17"/></text:span><text:span text:style-name="T6">z Radą Pedagogiczną.</text:span></text:p>
      <text:p text:style-name="P40"><text:span text:style-name="T8"><text:s text:c="2"/>§ 53.</text:span><text:span text:style-name="T9"> </text:span><text:span text:style-name="T6">Godzina zajęć w przedszkolu trwa 60 minut. </text:span></text:p>
      <text:p text:style-name="P21"><text:span text:style-name="T8">§ 54.</text:span><text:span text:style-name="T9"> 1. </text:span><text:span text:style-name="T6">Na wniosek rodziców (prawnych opiekunów) w przedszkolu mogą być prowadzone zajęcia dodatkowe: zajęcia umuzykalniające, nauka języka angielskiego, rytmika, taniec, basen. <text:s/></text:span></text:p>
      <text:list xml:id="list38661185" text:style-name="WW8Num80">
        <text:list-item>
          <text:list>
            <text:list-item>
              <text:p text:style-name="P189">Czas trwania zajęć dodatkowych jest dostosowany do możliwości rozwojowych <text:s/>dzieci i wynosi:</text:p>
              <text:list>
                <text:list-item>
                  <text:p text:style-name="P184">z dziećmi w <text:s/>wieku 3 - 4 lat <text:s/>- około 15-20 minut;</text:p>
                </text:list-item>
                <text:list-item>
                  <text:p text:style-name="P184">z dziećmi w <text:s/>wieku 5-6 <text:s/>lat – około 30 minut.</text:p>
                </text:list-item>
              </text:list>
            </text:list-item>
          </text:list>
        </text:list-item>
      </text:list>
      <text:p text:style-name="P21"><text:span text:style-name="T8">§ 55.</text:span><text:span text:style-name="T9"> 1. </text:span><text:span text:style-name="T6"><text:s/>Przedszkole, na życzenie rodziców ( prawnych opiekunów) organizuje naukę religii dla grupy nie mniejszej niż 7 osób z oddziału.</text:span></text:p>
      <text:list xml:id="list38657783" text:style-name="WW8Num63">
        <text:list-item>
          <text:p text:style-name="P190">W przypadku mniejszej liczby dzieci, których rodzice (prawni opiekunowie) złożyli pisemne życzenie udziału ich dzieci w nauce religii, naukę religii prowadzi się w grupie międzyoddziałowej.</text:p>
        </text:list-item>
        <text:list-item>
          <text:p text:style-name="P110">Nauka religii odbywa się w przedszkolu w wymiarze dwóch zajęć przedszkolnych tygodniowo.</text:p>
        </text:list-item>
        <text:list-item>
          <text:p text:style-name="P110">W przedszkolu odbywa się we wszystkich oddziałach nauka języka angielskiego <text:s text:c="29"/><text:soft-page-break/>w wymiarze dwóch zajęć przedszkolnych tygodniowo.</text:p>
        </text:list-item>
      </text:list>
      <text:p text:style-name="P21"><text:span text:style-name="T22">§ 56.</text:span><text:span text:style-name="T20"> Grupy międzyoddziałowe.</text:span></text:p>
      <text:p text:style-name="P27">1. Dyrektor może podjąć decyzję o prowadzeniu zajęć opiekuńczych lub dydaktyczno –wychowawczych w grupach międzyoddziałowych.</text:p>
      <text:p text:style-name="P27">2. Grupa międzyoddziałowa jest tworzona na okres roku szkolnego w godzinach 6.00 – 7.00 <text:s text:c="21"/>i 15.3o – 16.oo w celu zapewnienia opieki nad dziećmi przyprowadzanymi wcześnie rano <text:s text:c="21"/>i późno odbieranymi z przedszkola. Nauczycielka otwierająca przedszkole przyjmuje dzieci od godziny 6.00 do momentu otwarcia pozostałych oddziałów, zaś nauczycielka zamykająca przedszkole przyjmuje dzieci ze wszystkich grup od godziny 15:30 do momentu zamknięcia przedszkola.</text:p>
      <text:p text:style-name="P19"><text:s text:c="7"/>3. Ilość dzieci w grupie międzyoddziałowej nie może przekraczać 25.</text:p>
      <text:p text:style-name="P35"><text:s text:c="7"/>4. W okresach niskiej frekwencji dzieci (ferie zimowe, ferie wiosenne, okresy przedświąteczne, wysoka zachorowalność, tzw. długie weekendy) dyrektor przedszkola może zlecić łączenie oddziałów z zachowaniem liczebności w grupie.</text:p>
      <text:p text:style-name="P34"><text:span text:style-name="T20"><text:s text:c="7"/>5. Wycieczki, wyjazdy do teatru i inne formy wyjazdowe zajęć mogą odbywać się w grupach <text:s text:c="15"/>o strukturze międzyoddziałowej, zgodnie z </text:span><text:span text:style-name="T24">Regulaminem Organizacji Wycieczek</text:span></text:p>
      <text:p text:style-name="P21"><text:span text:style-name="T8">§ 57.</text:span><text:span text:style-name="T9"> </text:span><text:span text:style-name="T6">Dyrektor przedszkola powierza poszczególne oddziały opiece jednego lub dwóch nauczycieli, zależnie od czasu pracy oddziału lub realizowanych zadań.</text:span></text:p>
      <text:p text:style-name="P21"><text:span text:style-name="T8">§ 58.</text:span><text:span text:style-name="T9"> </text:span><text:span text:style-name="T6">Dla zapewnienia ciągłości i skuteczności pracy wychowawczej i dydaktycznej nauczyciel </text:span><text:span text:style-name="T6">( nauczyciele) opiekują się danym oddziałem przez cały okres uczęszczania dzieci do przedszkola.</text:span><text:span text:style-name="T9"> </text:span></text:p>
      <text:p text:style-name="P21"><text:span text:style-name="T8">§ 59.</text:span><text:span text:style-name="T9"> 1.</text:span><text:span text:style-name="T6"> Szczegółową organizację wychowania, nauczania i opieki w danym roku szkolnym określa arkusz organizacji przedszkola opracowany przez dyrektora przedszkola do dnia <text:s text:c="6"/>30 kwietnia. Arkusz organizacyjny zatwierdza organ prowadzący przedszkole.</text:span></text:p>
      <text:list xml:id="list38644269" text:style-name="WW8Num86">
        <text:list-item>
          <text:p text:style-name="P111">W arkuszu organizacji przedszkola określa się:</text:p>
          <text:list>
            <text:list-item>
              <text:p text:style-name="P149">liczbę oddziałów oraz czas ich pracy ;</text:p>
            </text:list-item>
            <text:list-item>
              <text:p text:style-name="P149">liczbę dzieci ;</text:p>
            </text:list-item>
            <text:list-item>
              <text:p text:style-name="P149">liczbę pracowników przedszkola z podziałem na pracowników pedagogicznych i niepedagogicznych w tym pracowników zajmujących stanowiska kierownicze;</text:p>
            </text:list-item>
            <text:list-item>
              <text:p text:style-name="P149">ogólną liczbę godzin pracy finansowanych ze środków przydzielonych przez organ prowadzący przedszkole.</text:p>
              <text:p text:style-name="P192"><text:s text:c="6"/><text:span text:style-name="T34"><text:s text:c="2"/>3. </text:span><text:span text:style-name="T36">W arkuszu organizacji przedszkola podaje się, w podziale na stopnie awansu zawodowego <text:s/>liczbę nauczycieli ubiegających się o wyższy stopień awansu zawodowego, którzy będą mogli przystąpić w danym roku szkolnym do postępowań kwalifikacyjnych lub egzaminacyjnych, oraz wskazuje się najbliższe terminy złożenia przez nauczycieli wniosków <text:s text:c="4"/>o podjęcie tych postępowań. <text:s text:c="2"/></text:span></text:p>
            </text:list-item>
          </text:list>
        </text:list-item>
      </text:list>
      <text:p text:style-name="P21"><text:span text:style-name="T8">§ 60.</text:span><text:span text:style-name="T9"> 1.</text:span><text:span text:style-name="T6"> Organizację pracy przedszkola określa ramowy rozkład dnia ustalony przez dyrektora przedszkola na wniosek Rady Pedagogicznej, z uwzględnieniem zasad ochrony zdrowia <text:s text:c="22"/>i higieny pracy oraz oczekiwań rodziców ( prawnych opiekunów). </text:span></text:p>
      <text:p text:style-name="P18"><text:soft-page-break/><text:span text:style-name="T8"><text:s text:c="7"/>§ 61.</text:span><text:span text:style-name="T9"> </text:span><text:span text:style-name="T6"><text:s/>Ramowy rozkład dnia w przedszkolu. </text:span></text:p>
      <text:p text:style-name="P17"/>
      <text:list xml:id="list38667324" text:style-name="L6">
        <text:list-header>
          <text:p text:style-name="P222">RAMOWY ROZKŁAD DNIA DLA DZIECI MŁODSZYCH</text:p>
          <text:p text:style-name="P222">PRZEBYWAJĄCYCH W PRZEDSZKOLU 10 GODZIN</text:p>
          <text:p text:style-name="P223"/>
        </text:list-header>
      </text:list>
      <text:p text:style-name="P31"><text:span text:style-name="T34"><text:s/></text:span><text:span text:style-name="T36"><text:s/>6:00 – <text:s/>8:00 – Schodzenie się dzieci do przedszkola. Zabawy dowolne służące realizacji <text:s text:c="6"/></text:span></text:p>
      <text:p text:style-name="P29"><text:s text:c="26"/>pomysłów <text:s/>dzieci.</text:p>
      <text:p text:style-name="P29"><text:s text:c="2"/>8:00 – <text:s/>8:30 – Zabawy <text:s/>integrujące grupę. Ćwiczenia ogólnorozwojowe (np. rozwijające <text:s text:c="9"/></text:p>
      <text:p text:style-name="P29"><text:s text:c="26"/>percepcję wzrokową <text:s text:c="2"/>i słuchową, grafomotorykę). Rozmowy kierowane na <text:s/></text:p>
      <text:p text:style-name="P29"><text:s text:c="26"/>tematy zgodnie z zainteresowaniami dzieci. Zabawa ruchowa. <text:s text:c="69"/></text:p>
      <text:p text:style-name="P29"><text:s text:c="2"/>8:30 – <text:s text:c="2"/>8:45 – Przygotowanie <text:s/>do śniadania.</text:p>
      <text:p text:style-name="P29"><text:s text:c="2"/>8:45 – <text:s text:c="2"/>9:15 – Śniadanie.</text:p>
      <text:p text:style-name="P29"><text:s text:c="2"/>9:15 – 10:30 – Realizacja <text:s/>zadań edukacyjnych poprzez zajęcia z całą grupą.</text:p>
      <text:p text:style-name="P29">10:30 – 11:45 – Spacery, zabawy dowolne na placu przedszkolnym lub w sali, zabawy <text:s/></text:p>
      <text:p text:style-name="P29"><text:s text:c="26"/>ruchowe.</text:p>
      <text:p text:style-name="P29">11:45 – 12:00 – Przygotowanie <text:s/>do obiadu.</text:p>
      <text:p text:style-name="P29">12:00 – 12:30 – Obiad.</text:p>
      <text:p text:style-name="P29">12:30 – 14:00 – Leżakowanie.</text:p>
      <text:p text:style-name="P29">14:00 – 14:30 – Przygotowanie <text:s/>do podwieczorku.</text:p>
      <text:p text:style-name="P29">14:30 – 14:45 – Podwieczorek. </text:p>
      <text:p text:style-name="P29">14:45 – 16:00 – Ćwiczenia <text:s/>indywidualne z dziećmi, dostosowane do ich możliwości. Słuchanie <text:s/></text:p>
      <text:p text:style-name="P31"><text:span text:style-name="T36"><text:s text:c="25"/>opowiadań na</text:span>uczyciela na podstawie literatury dziecięcej (ewentualnie czytanie <text:s/></text:p>
      <text:p text:style-name="P31"><text:s text:c="25"/>fragmentów książek). Zabawy dowolne według zainteresowań dzieci.</text:p>
      <text:p text:style-name="P32"/>
      <text:p text:style-name="P28">RAMOWY ROZKŁAD DNIA DLA DZIECI STARSZYCH</text:p>
      <text:p text:style-name="P28">PRZEBYWAJĄCYCH W PRZEDSZKOLU 10 GODZIN</text:p>
      <text:p text:style-name="P30"> </text:p>
      <text:p text:style-name="P29">6:00 – <text:s/>8:00 – Schodzenie <text:s/>się dzieci do przedszkola. Zabawy dowolne służące realizacji <text:s/></text:p>
      <text:p text:style-name="P29"><text:s text:c="24"/>pomysłów dzieci. <text:s text:c="22"/></text:p>
      <text:p text:style-name="P29">8:00 – <text:s/>8:30 – Zabawy <text:s/>integrujące grupę. Ćwiczenia ogólnorozwojowe (np. rozwijające </text:p>
      <text:p text:style-name="P29"><text:s text:c="24"/>percepcję wzrokową i słuchową, grafomotorykę). Rozmowy kierowane na <text:s/></text:p>
      <text:p text:style-name="P29"><text:s text:c="24"/>tematy zgodne z zainteresowaniami dzieci. <text:s text:c="49"/></text:p>
      <text:p text:style-name="P29">8:30 – <text:s text:c="2"/>8:45 – Ćwiczenia <text:s/>poranne.</text:p>
      <text:p text:style-name="P29">8:45 – <text:s text:c="2"/>9:00 – Przygotowanie <text:s/>do śniadania.</text:p>
      <text:p text:style-name="P29">9:00 – <text:s text:c="2"/>9:30 – Śniadanie. </text:p>
      <text:p text:style-name="P29">9:30 – 11:00 – Realizacja <text:s/>zadań edukacyjnych poprzez zajęcia z całą grupą.</text:p>
      <text:p text:style-name="P29">11:00 – 11:45 – Spacery, <text:s/>zabawy dowolne na świeżym powietrzu (np. w ogrodzie, na boisku, <text:s text:c="15"/></text:p>
      <text:p text:style-name="P29"><text:s text:c="26"/>w parku,) lub w sali; ćwiczenia gimnastyczne. <text:s text:c="25"/></text:p>
      <text:p text:style-name="P29"><text:soft-page-break/>11:45 – 12:00 – Przygotowanie <text:s/>do obiadu.</text:p>
      <text:p text:style-name="P29">12:00 – 12:30 – Obiad. </text:p>
      <text:p text:style-name="P29">12:30 – 12:45 – Ćwiczenia <text:s/>relaksacyjne.</text:p>
      <text:p text:style-name="P29">12:45 – 14:15 – Zabawy <text:s/>dydaktyczne, ćwiczenia graficzne, utrwalanie poznanych wierszy i <text:s text:c="2"/></text:p>
      <text:p text:style-name="P29"><text:s text:c="26"/>piosenek. Słuchanie opowiadań nauczyciela na podstawie literatury dziecięcej <text:s/></text:p>
      <text:p text:style-name="P29"><text:s text:c="26"/>(ewentualnie czytanie fragmentów książek). Zabawy dowolne w sali lub na <text:s/></text:p>
      <text:p text:style-name="P29"><text:s text:c="27"/>placu przedszkolnym. <text:s text:c="27"/></text:p>
      <text:p text:style-name="P29">14:15 – 14:30 – Przygotowanie <text:s/>do podwieczorku.</text:p>
      <text:p text:style-name="P29">14:30 – 14:45 – Podwieczorek. </text:p>
      <text:p text:style-name="P29">14:45 – 16:00 – Ćwiczenia <text:s/>indywidualne z dziećmi, dostosowane do ich możliwości i potrzeb. <text:s text:c="17"/></text:p>
      <text:p text:style-name="P31"><text:span text:style-name="T36"><text:s text:c="29"/>Zajęcia dodatkowe dla dzieci o szczególnych zainteresowaniach</text:span>.</text:p>
      <text:p text:style-name="P21"><text:span text:style-name="T8">§ 62. </text:span><text:span text:style-name="T6"> </text:span><text:span text:style-name="T9">Odpłatność za przedszkole.</text:span></text:p>
      <text:list xml:id="list38667655" text:style-name="WW8Num94">
        <text:list-item>
          <text:p text:style-name="P168">Przedszkole jest jednostką budżetową, której działalność finansowana jest przez <text:s text:c="7"/>Urząd Miasta Pionki oraz rodziców (prawnych opiekunów) – w formie comiesięcznej odpłatności za pobyt dziecka w przedszkolu.</text:p>
        </text:list-item>
        <text:list-item>
          <text:p text:style-name="P169"><text:span text:style-name="T6">Wysokość odpłatności za pobyt dziecka w przedszkolu reguluje Uchwała Rady Miasta Pionki </text:span><text:span text:style-name="T28"><text:s/>nr XLV/343/2014 Rady Miasta Pionki z dnia 25 czerwca 2014r.</text:span></text:p>
        </text:list-item>
        <text:list-item>
          <text:p text:style-name="P159">Dzienna opłata wyżywienia dziecka w przedszkolu ustalana jest w oparciu <text:s text:c="25"/>o obowiązujące ceny artykułów żywnościowych, z uwzględnieniem norm żywieniowych. Wysokość opłaty za wyżywienie <text:s/>ustala dyrektor przedszkola w porozumieniu z organem prowadzącym w formie zarządzenia.</text:p>
        </text:list-item>
        <text:list-item>
          <text:p text:style-name="P159">Opłata, o której mowa w ust. 3 podlega zwrotowi w kwocie równej iloczynowi dni nieobecności i stawki za wyżywienie. Zwrot nadpłaty następuje w formie odliczenia od należności w następnym miesiącu.</text:p>
        </text:list-item>
        <text:list-item>
          <text:p text:style-name="P159">Opłata za zapewnienie opieki poza godzinami koniecznymi do realizacji podstawy programowej wychowania przedszkolnego tj. 5 godzin dziennie, ma charakter opłaty stałej <text:s text:c="18"/>i wynosi 1,00 zł za każdą rozpoczętą godzinę zajęć pobytu dziecka w przedszkolu. <text:s text:c="35"/></text:p>
        </text:list-item>
        <text:list-item>
          <text:p text:style-name="P159">Ewidencja liczby godzin korzystania przez dziecko ze świadczeń udzielanych przez przedszkole prowadzona jest przez przedszkole na podstawie zapisów w dzienniku zajęć przedszkolnych prowadzonych przez wychowawcę. Opłata, o której mowa w ust. 5, podlega zwrotowi w przypadku <text:s/>nieobecności dziecka w przedszkolu. </text:p>
        </text:list-item>
        <text:list-item>
          <text:p text:style-name="P159"><text:s/>Dzieci 5 i 6 – letnie realizujące w przedszkolu obowiązkowe roczne przygotowanie przedszkolne w zakresie podstawy wychowania przedszkolnego nie wnoszą żadnych opłat, pod warunkiem, że dziecko przebywa w przedszkolu 5 godzin i nie korzysta z wyżywienia.</text:p>
        </text:list-item>
        <text:list-item>
          <text:p text:style-name="P159"><text:s/>Opłaty za wyżywienie dziecka w przedszkolu oraz godziny ponad podstawę programową należy dokonywać z góry do 15 – tego każdego miesiąca na konto Miejskiego Zarządu Oświaty i Sportu w Pionkach.</text:p>
        </text:list-item>
        <text:list-item>
          <text:p text:style-name="P159">W przypadku wnoszenia opłat po terminie wskazanym w statucie przedszkola nalicza się ustawowe odsetki.</text:p>
        </text:list-item>
        <text:list-item>
          <text:p text:style-name="P159"><text:soft-page-break/>W przypadku powstania zaległości w opłatach, o których mowa w ust. 3, 5 , przekraczających jeden miesiąc, dziecko może zostać skreślone z listy dzieci uczęszczających do przedszkola. Skreślenie z listy nie wyklucza postępowania egzekucyjnego.</text:p>
        </text:list-item>
        <text:list-item>
          <text:p text:style-name="P159">W przypadku rezygnacji z przedszkola, rodzic powinien złożyć pisemną lub ustną informację w celu zaprzestania naliczania odpłatności. Nadpłatę za wyżywienie można odebrać, po złożeniu pisemnego wniosku.</text:p>
        </text:list-item>
        <text:list-item>
          <text:p text:style-name="P162"><text:span text:style-name="T6">Na wniosek rodziców dziecka, dyrektor przedszkola w porozumieniu z Radą Pedagogiczną występuje do MOPS –u o całkowite lub częściowe sfinansowanie odpłatności za świadczenia w przedszkolu (</text:span><text:span text:style-name="T14">w szczególnych wypadkach</text:span><text:span text:style-name="T6">).</text:span></text:p>
        </text:list-item>
        <text:list-item>
          <text:p text:style-name="P159">Z tytułu udostępniania rodzicom gromadzonych przez przedszkole informacji w zakresie nauczania , wychowania oraz opieki, dotyczących ich dzieci, nie mogą być pobierane od rodziców opłaty, bez względu na postać i sposób przekazywania tych informacji. <text:s text:c="2"/></text:p>
        </text:list-item>
      </text:list>
      <text:p text:style-name="P21"><text:span text:style-name="T8">§ 63. </text:span><text:span text:style-name="T6"> </text:span><text:span text:style-name="T5">Pracownik przedszkola ma prawo korzystać z posiłków wydawanych przez kuchnię przedszkola. Pracownik pokrywa w całości koszt „wsadu do kotła” oraz koszty osobowe i koszty wytworzenia posiłku. </text:span></text:p>
      <text:p text:style-name="P21"><text:span text:style-name="T8">§ 64. 1. </text:span><text:span text:style-name="T5">Przedszkole może przyjmować słuchaczy zakładów kształcenia nauczycieli oraz studentów szkół wyższych kształcących nauczycieli na praktyki pedagogiczne na podstawie pisemnego porozumienia, zawartego pomiędzy dyrektorem przedszkola, a zakładem kształcenia nauczycieli lub szkołą wyższą. </text:span></text:p>
      <text:p text:style-name="P21"><text:span text:style-name="T8">2.</text:span><text:span text:style-name="T5"> Koszty związane z przebiegiem praktyk pokrywa zakład kierujący na praktykę.</text:span></text:p>
      <text:p text:style-name="P21"><text:span text:style-name="T8">§ 65. 1. </text:span><text:span text:style-name="T5">W przedszkolu utworzone jest stanowisko wicedyrektora.</text:span></text:p>
      <text:list xml:id="list38647322" text:style-name="WW8Num62">
        <text:list-item>
          <text:p text:style-name="P160">Na stanowisko wicedyrektora powołuje nauczyciela, dyrektor przedszkola, po zasięgnięciu opinii <text:s text:c="2"/>Rady Pedagogicznej i organu prowadzącego.</text:p>
        </text:list-item>
        <text:list-item>
          <text:p text:style-name="P160">Do zakresu zadań wicedyrektora należy:</text:p>
          <text:list>
            <text:list-item>
              <text:p text:style-name="P154">Sprawowanie nadzoru pedagogicznego zgodnie z odrębnymi przepisami, w tym prowadzenie obserwacji zajęć u wskazanych przez dyrektora nauczycieli;</text:p>
            </text:list-item>
            <text:list-item>
              <text:p text:style-name="P154">Prowadzenie ewidencji godzin nadliczbowych i przekazywanie ich do księgowości;</text:p>
            </text:list-item>
            <text:list-item>
              <text:p text:style-name="P154">Prowadzenie księgi zastępstw i wyznaczanie nauczycieli na zastępstwo;</text:p>
            </text:list-item>
            <text:list-item>
              <text:p text:style-name="P154">Kontrolowanie dokumentacji pedagogicznej;</text:p>
            </text:list-item>
            <text:list-item>
              <text:p text:style-name="P154">Opracowywanie analizy wyników badań efektywność nauczania i wychowania,</text:p>
            </text:list-item>
            <text:list-item>
              <text:p text:style-name="P154">Przeprowadzanie szkoleniowych rad pedagogicznych z zakresu prawa oświatowego dla nauczycieli;</text:p>
            </text:list-item>
            <text:list-item>
              <text:p text:style-name="P154">Udostępnianie rodzicom i nauczycielom informacji o formach pomocy materialnej;</text:p>
            </text:list-item>
            <text:list-item>
              <text:p text:style-name="P154">Wnioskowanie o nagrody, wyróżnienia i kary dla pracowników pedagogicznych;</text:p>
            </text:list-item>
            <text:list-item>
              <text:p text:style-name="P154">Przygotowywanie projektów ocen nauczycieli i ocen dorobku zawodowego za okres stażu dla wskazanych przez dyrektora nauczycieli;</text:p>
            </text:list-item>
            <text:list-item>
              <text:p text:style-name="P154">Opracowywanie projektu planu pracy na każdy rok szkolny;</text:p>
            </text:list-item>
            <text:list-item>
              <text:p text:style-name="P154"><text:soft-page-break/>Bezpośredni nadzór nad prawidłowością realizacji zadań zleconych nauczycielom;</text:p>
            </text:list-item>
            <text:list-item>
              <text:p text:style-name="P154">Opracowywanie planu wycieczek w oparciu o propozycje nauczycieli;</text:p>
            </text:list-item>
            <text:list-item>
              <text:p text:style-name="P154">Opracowywanie planu imprez przedszkolnych;</text:p>
            </text:list-item>
            <text:list-item>
              <text:p text:style-name="P154">Pełnienie dyżuru kierowniczego w wyznaczonym przez dyrektora godzinach;</text:p>
            </text:list-item>
            <text:list-item>
              <text:p text:style-name="P154">Zapewnianie pomocy nauczycielom w realizacji ich zadań oraz doskonaleniu zawodowemu;</text:p>
            </text:list-item>
            <text:list-item>
              <text:p text:style-name="P154">Nadzór nad organizacjami, stowarzyszeniami działającymi w przedszkolu za zgodą dyrektora i pozytywnym zaopiniowaniu przez Radę Rodziców;</text:p>
            </text:list-item>
            <text:list-item>
              <text:p text:style-name="P154">Opracowywanie na potrzeby dyrektora i Rady Pedagogicznej wniosków z nadzoru pedagogicznego;</text:p>
            </text:list-item>
            <text:list-item>
              <text:p text:style-name="P154">Kontrolowanie realizacji podstawy programowej wychowania przedszkolnego;;</text:p>
            </text:list-item>
            <text:list-item>
              <text:p text:style-name="P154">Egzekwowanie przestrzegania przez nauczycieli, dzieci i rodziców postanowień statutu przedszkola; </text:p>
            </text:list-item>
            <text:list-item>
              <text:p text:style-name="P154">Kontrolowanie pracy pracowników obsługi;</text:p>
            </text:list-item>
            <text:list-item>
              <text:p text:style-name="P154">Przygotowywanie materiałów celem ich publikacji na stronie www przedszkola oraz systematyczne kontrolowanie jej zawartości;</text:p>
            </text:list-item>
            <text:list-item>
              <text:p text:style-name="P154">Zastępowanie dyrektora na czas jego nieobecności;</text:p>
            </text:list-item>
            <text:list-item>
              <text:p text:style-name="P154">Prowadzenie zajęć dydaktycznych w wymiarze określonym przepisami;</text:p>
            </text:list-item>
            <text:list-item>
              <text:p text:style-name="P154">Wykonywanie innych zadań bieżących zleconych przez dyrektora. </text:p>
            </text:list-item>
          </text:list>
        </text:list-item>
      </text:list>
      <text:p text:style-name="P21"><text:span text:style-name="T8">§ 66. </text:span><text:span text:style-name="T5">W przedszkolu mogą działać, zgodnie ze swoimi statutami i obowiązującymi w tym względzie przepisami prawnymi związki zawodowe zrzeszające nauczycieli lub innych pracowników przedszkola.</text:span></text:p>
      <text:p text:style-name="Standard"/>
      <text:p text:style-name="Standard"/>
      <text:p text:style-name="Standard"/>
      <text:h text:style-name="P204" text:outline-level="2">ROZDZIAŁ VII</text:h>
      <text:h text:style-name="P204" text:outline-level="2">Nauczyciele i inni pracownicy przedszkola</text:h>
      <text:p text:style-name="P21"><text:span text:style-name="T8">§ 67. </text:span><text:span text:style-name="T6"> Nauczyciel prowadzi pracę dydaktyczno – wychowawczą i opiekuńczą oraz odpowiada za jakość i wyniki tej pracy oraz bezpieczeństwo powierzonych jego opiece dzieci.</text:span></text:p>
      <text:p text:style-name="P21"><text:span text:style-name="T8">§ 68.1. </text:span><text:span text:style-name="T5">Do obowiązków nauczycieli należy w szczególności:</text:span></text:p>
      <text:list xml:id="list38661980" text:style-name="WW8Num99">
        <text:list-item>
          <text:p text:style-name="P112">odpowiedzialność za życie , zdrowie i bezpieczeństwo powierzonych opiece dzieci w czasie zajęć organizowanych przez przedszkole;</text:p>
        </text:list-item>
        <text:list-item>
          <text:p text:style-name="P112">otoczenie opieką każdego dziecka od chwili jego przyjęcia do przedszkola;</text:p>
        </text:list-item>
        <text:list-item>
          <text:p text:style-name="P112">prawidłowa organizacja procesu dydaktycznego, m.in. wykorzystanie najnowszej wiedzy merytorycznej i metodycznej do pełnej realizacji wybranego programu wychowania przedszkolnego, wybór optymalnych form organizacyjnych i metod <text:soft-page-break/>pracy z dziećmi w celu maksymalnego ułatwienia dzieciom zrozumienia istoty realizowanych zagadnień;</text:p>
        </text:list-item>
        <text:list-item>
          <text:p text:style-name="P112">kształcenie i wychowywanie dzieci w umiłowaniu Ojczyzny, szacunku dla symboli narodowych oraz szacunku dla każdego człowieka;</text:p>
        </text:list-item>
        <text:list-item>
          <text:p text:style-name="P112">dbanie o kształtowanie u dzieci postaw moralnych;</text:p>
        </text:list-item>
        <text:list-item>
          <text:p text:style-name="P112">tworzenie warsztatu pracy dydaktycznej, wykorzystanie pomocy dydaktycznych, udział w gromadzeniu innych niezbędnych środków dydaktycznych (zgłaszanie dyrekcji zapotrzebowania, pomoc w zakupie), dbałość o pomoce i sprzęt szkolny;</text:p>
        </text:list-item>
        <text:list-item>
          <text:p text:style-name="P112">bezstronne, rzetelne, systematyczne i sprawiedliwe ocenianie umiejętności dzieci. Informowanie o jego osiągnięciach lub brakach, rodziców;</text:p>
        </text:list-item>
        <text:list-item>
          <text:p text:style-name="P112">wspieranie rozwoju psychofizycznego każdego dziecka, jego zdolności lub zainteresowań;</text:p>
        </text:list-item>
        <text:list-item>
          <text:p text:style-name="P112">rozpoznawanie możliwości i potrzeb powierzonych jego opiece dzieci;</text:p>
        </text:list-item>
        <text:list-item>
          <text:p text:style-name="P112">organizowanie i prowadzenie zebrań z rodzicami oraz indywidualne kontakty <text:s text:c="20"/>z <text:s text:c="2"/>rodzicami dzieci;</text:p>
        </text:list-item>
        <text:list-item>
          <text:p text:style-name="P112">doskonalenie umiejętności dydaktycznych, aktywny udział we wszystkich posiedzeniach Rad Pedagogicznych, udział w zajęciach otwartych, uczestnictwo <text:s text:c="16"/>w konferencjach metodycznych oraz wszystkich formach doskonalenia wewnętrznego;</text:p>
        </text:list-item>
        <text:list-item>
          <text:p text:style-name="P112">aktywny udział w życiu przedszkola: udział w uroczystościach i imprezach organizowanych w przedszkolu;</text:p>
        </text:list-item>
        <text:list-item>
          <text:p text:style-name="P112">przestrzeganie dyscypliny pracy;</text:p>
        </text:list-item>
        <text:list-item>
          <text:p text:style-name="P112">prawidłowe prowadzenie dokumentacji: opracowywanie rocznych i miesięcznych planów pracy, prowadzenie dziennika oddziału, kart obserwacji, a także zestawień statystycznych i innych wymaganych przez dyrektora przedszkola;</text:p>
        </text:list-item>
        <text:list-item>
          <text:p text:style-name="P112">przeprowadzenie w roku szkolnym poprzedzającym rok szkolny, w którym możliwe jest rozpoczęcie przez dziecko nauki w szkole podstawowej, analizy gotowości dziecka do podjęcia nauki w szkole;</text:p>
        </text:list-item>
        <text:list-item>
          <text:p text:style-name="P112">Przygotowanie do dnia 30 kwietnia danego roku szkolnego informacji o gotowości dziecka do podjęcia nauki w szkole dla dzieci pięcioletnich. <text:s/></text:p>
        </text:list-item>
        <text:list-item>
          <text:p text:style-name="P112">kierowanie się w swoim działaniu dobrem dziecka, poszanowanie jego godności osobistej;</text:p>
        </text:list-item>
        <text:list-item>
          <text:p text:style-name="P112">dbanie o wystrój sali powierzonej opiece;</text:p>
        </text:list-item>
        <text:list-item>
          <text:p text:style-name="P112">przestrzeganie tajemnicy służbowej;</text:p>
        </text:list-item>
        <text:list-item>
          <text:p text:style-name="P112">przestrzeganie zasad współżycia społecznego i dbanie o właściwe relacje pracownicze;</text:p>
        </text:list-item>
        <text:list-item>
          <text:p text:style-name="P112">opracowanie lub wybór i przedstawienie programu wychowania przedszkolnego dyrektorowi przedszkola;</text:p>
        </text:list-item>
        <text:list-item>
          <text:p text:style-name="P112"><text:soft-page-break/>wykonywanie czynności administracyjnych dotyczących powierzonego oddziału, zgodnie z zarządzeniami i poleceniami Dyrektora oraz uchwałami Rady Pedagogicznej.</text:p>
        </text:list-item>
      </text:list>
      <text:p text:style-name="Standard"/>
      <text:list xml:id="list38660630" text:style-name="WW8Num6">
        <text:list-item>
          <text:p text:style-name="P113">Nauczyciel realizuje zadania, o których mowa w ust. 1 poprzez:</text:p>
          <text:list>
            <text:list-item>
              <text:p text:style-name="P113">dokładne poznanie dzieci, ich stanu zdrowia, cech osobowościowych, warunków rodzinnych bytowych a także potrzeb i oczekiwań;</text:p>
            </text:list-item>
            <text:list-item>
              <text:p text:style-name="P113">tworzenie środowiska zapewniającego dzieciom prawidłowy rozwój fizyczny <text:s text:c="21"/>i psychiczny, poczucie bezpieczeństwa i atmosferę zaufania;</text:p>
            </text:list-item>
            <text:list-item>
              <text:p text:style-name="P113">ułatwianie adaptacji w środowisku rówieśniczym i nowych warunkach, a także pomoc w rozwiązywaniu konfliktów z innymi dziećmi;</text:p>
            </text:list-item>
            <text:list-item>
              <text:p text:style-name="P113">pomoc w rozwiązywaniu napięć powstałych na tle rodzinnym;</text:p>
            </text:list-item>
            <text:list-item>
              <text:p text:style-name="P113">organizowanie pobytu dziecka w przedszkolu, poprzez przestrzeganie porządku dnia, wdrażanie dzieci do współpracy;</text:p>
            </text:list-item>
            <text:list-item>
              <text:p text:style-name="P113">utrzymywanie stałego kontaktu z psychologiem, pedagogiem i logopedą lub innymi nauczycielami prowadzącymi zajęcia specjalistyczne;</text:p>
            </text:list-item>
            <text:list-item>
              <text:p text:style-name="P113">wdrażanie dzieci do wysiłku, cierpliwości, pokonywanie trudności i odporności na niepowodzenia;</text:p>
            </text:list-item>
            <text:list-item>
              <text:p text:style-name="P113">wdrażanie dzieci do społecznego działania oraz kształtowanie właściwych postaw moralnych, właściwych relacji między dziećmi – życzliwości, współdziałania, pomocy, odpowiedzialności za ład i estetykę sali;</text:p>
            </text:list-item>
            <text:list-item>
              <text:p text:style-name="P113">okazywanie troski i życzliwości do każdego dziecka;</text:p>
            </text:list-item>
            <text:list-item>
              <text:p text:style-name="P113">unikanie złośliwości i przesady w ocenie błędów i wad dziecka;</text:p>
            </text:list-item>
            <text:list-item>
              <text:p text:style-name="P113">stwarzanie możliwości wykazania się przez dzieci, zdolnościami poznawczymi, opiekuńczymi, artystycznymi lub innymi;</text:p>
            </text:list-item>
            <text:list-item>
              <text:p text:style-name="P113">współpracę z rodzicami, Poradnią Psychologiczno – Pedagogiczną, intendentem <text:s text:c="13"/>w sprawach żywienia dzieci;</text:p>
            </text:list-item>
            <text:list-item>
              <text:p text:style-name="P113">wdrażanie dzieci do dbania o zdrowie i higienę osobistą;</text:p>
            </text:list-item>
            <text:list-item>
              <text:p text:style-name="P113">dbanie o stan techniczny sprzętu zgromadzonego w sali oraz zabawek i innych pomocy dydaktycznych; przestrzeganie zasad bezpieczeństwa w budynku przedszkola, ogrodzie i podczas wyjść poza teren przedszkola;</text:p>
            </text:list-item>
            <text:list-item>
              <text:p text:style-name="P113">udzielanie rad, wskazówek i pomocy rodzicom;</text:p>
            </text:list-item>
            <text:list-item>
              <text:p text:style-name="P113">przestrzeganie procedur obowiązujących w przedszkolu, a szczególności procedury odbierania dzieci z przedszkola, postępowania w wypadkach, organizowania wycieczek poza teren przedszkola.</text:p>
            </text:list-item>
          </text:list>
        </text:list-item>
      </text:list>
      <text:p text:style-name="P17"><text:tab/>3. Przedszkole zatrudnia logopedę, psychologa i nauczyciela gimnastyki korekcyjnej.</text:p>
      <text:p text:style-name="P17"><text:tab/><text:tab/>1). do zadań logopedy należy:</text:p>
      <text:p text:style-name="P17"><text:soft-page-break/><text:s text:c="27"/>a) <text:s text:c="2"/>prowadzenie badań wstępnych w celu ustalenia stanu mowy dziec, w tym <text:tab/><text:tab/><text:tab/> <text:s text:c="3"/>mowy głośnej,</text:p>
      <text:p text:style-name="P17"><text:tab/><text:tab/> <text:s text:c="6"/>b) diagnozowanie logopedyczne oraz, odpowiednio do jego wyników, <text:tab/><text:tab/><text:tab/><text:tab/>udzielanie pomocy logopedycznej poszczególnym dzieciom z trudnościami <text:s text:c="14"/><text:tab/><text:tab/><text:tab/>w uczeniu się, we współpracy z nauczycielami prowadzącymi zajęcia z <text:tab/><text:tab/><text:tab/><text:tab/>dzieckiem</text:p>
      <text:list xml:id="list38658214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4">prowadzenie terapii logopedycznej indywidualnej i grupowej dla dzieci w zależności od rozpoznanych potrzeb,</text:p>
                          <text:p text:style-name="P114">d) współpraca z nauczycielami w celu minimalizowania zaburzeń mowy oraz prowadzenia zabaw i ćwiczeń usprawniających narządy mowy</text:p>
                          <text:p text:style-name="P114">e) podejmowanie działań profilaktycznych zapobiegających powstawaniu zaburzeń komunikacji językowej w tym współpraca z najbliższym środowiskiem dziecka.</text:p>
                          <text:p text:style-name="P114">f) prowadzenie szkoleń, pogadanek, zajęć pokazowych dla nauczycieli <text:s text:c="19"/>i rodziców</text:p>
                          <text:p text:style-name="P114">g) prowadzenie dokumentacji zgodnie z obowiązującymi przepisam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tab/><text:tab/>2. Do zadań psychologa należy:</text:p>
      <text:p text:style-name="P17"><text:tab/><text:tab/><text:tab/>a) współpraca z nauczycielami w celu minimalizowania zaburzeń <text:tab/><text:tab/><text:tab/><text:tab/> <text:s text:c="14"/>rozwojowych, zapobiegania zaburzeniom zachowania, inicjowania <text:tab/><text:tab/><text:tab/><text:tab/> <text:s text:c="2"/>różnych form pomocy wychowawczej</text:p>
      <text:p text:style-name="P17"><text:tab/><text:tab/><text:tab/>b) prowadzenie badań i działań diagnostycznych dotyczących <text:tab/><text:tab/><text:tab/><text:tab/><text:tab/>poszczególnych dzieci w tym diagnozowanie indywidualnych potrzeb <text:tab/><text:tab/><text:tab/><text:tab/>rozwojowych i edukacyjnych oraz możliwości psychofizycznych, a także <text:tab/><text:tab/><text:tab/><text:tab/>wspierania mocnych stron dzieci.</text:p>
      <text:p text:style-name="P17"><text:tab/><text:tab/><text:tab/>c) prowadzenie terapii indywidualnej i grupowej</text:p>
      <text:p text:style-name="P17"><text:tab/><text:tab/><text:tab/>d) współpraca z rodzicami, prowadzenie doradztwa psychologicznego dla <text:tab/><text:tab/><text:tab/>rodziców</text:p>
      <text:p text:style-name="P17"><text:tab/><text:tab/><text:tab/>e) prowadzenie warsztatów psychologicznych dla nauczycieli </text:p>
      <text:p text:style-name="P17"><text:tab/><text:tab/><text:tab/>f) prowadzenie dokumentacji zgodnie z obowiązującymi przepisami</text:p>
      <text:p text:style-name="P17"><text:tab/><text:tab/>3. Do zadań nauczyciela gimnastyki korekcyjnej należy:</text:p>
      <text:p text:style-name="P17"><text:tab/><text:tab/><text:tab/>a) prowadzenie ćwiczeń indywidualnych i grupowych dla dzieci w zależności <text:tab/><text:tab/><text:tab/> <text:s text:c="3"/>od rozpoznanych potrzeb</text:p>
      <text:p text:style-name="P17"><text:tab/><text:tab/><text:tab/>b) współpraca z nauczycielem w celu minimalizowania zaburzeń postawy <text:tab/><text:tab/><text:tab/> <text:s text:c="4"/>oraz prowadzenia zabaw i ćwiczeń usprawniających zaburzenie,</text:p>
      <text:p text:style-name="P17"><text:tab/><text:tab/><text:tab/>c) podejmowanie działań profilaktycznych zapobiegających powstawaniu <text:tab/><text:tab/><text:tab/> <text:s text:c="4"/>zaburzeń postawy, w tym współpraca z najbliższym środowiskiem <text:tab/><text:tab/><text:tab/><text:tab/> <text:s text:c="3"/>dziecka, <text:s/></text:p>
      <text:p text:style-name="P17"><text:tab/><text:tab/><text:tab/>d) prowadzenie szkoleń, pogadanek, zajęć pokazowych dla nauczycieli <text:s text:c="24"/><text:soft-page-break/><text:tab/><text:tab/><text:tab/> <text:s text:c="5"/>i <text:s/>rodziców,</text:p>
      <text:p text:style-name="P17"><text:tab/><text:tab/><text:tab/>e) prowadzenie dokumentacji zgodnie z obowiązującymi przepisami,</text:p>
      <text:p text:style-name="P23">§ 69. 1. Zadania nauczycieli w zakresie bezpieczeństwa dzieci.</text:p>
      <text:p text:style-name="P21"><text:span text:style-name="T5">Nauczyciel jest odpowiedzialny za życie, zdrowie i bezpieczeństwo powierzonych jego opiece dzieci.</text:span><text:span text:style-name="T6"> Jest zobowiązany:</text:span></text:p>
      <text:list xml:id="list38645795" text:style-name="WW8Num53">
        <text:list-item>
          <text:p text:style-name="P115">skrupulatnie przestrzegać i stosować przepisy i zarządzenia odnośnie bhp i p/poż, a także odbywać wymagane szkolenia z tego zakresu;</text:p>
        </text:list-item>
        <text:list-item>
          <text:p text:style-name="P115">do ciągłej obecności przy dzieciach. Nauczyciel może opuścić miejsce pracy po przekazaniu grupy drugiemu nauczycielowi;</text:p>
        </text:list-item>
        <text:list-item>
          <text:p text:style-name="P115">do niezwłocznego przerwania i wyprowadzenia dzieci z zagrożonych miejsc, jeżeli stan zagrożenia powstanie lub ujawni się w czasie zajęć;</text:p>
        </text:list-item>
        <text:list-item>
          <text:p text:style-name="P115">nierozpoczynanie zajęć, jeżeli w pomieszczeniach lub innych miejscach, w których mają być prowadzone zajęcia stan znajdującego się wyposażenia stwarza zagrożenia dla bezpieczeństwa;</text:p>
        </text:list-item>
        <text:list-item>
          <text:p text:style-name="P115">do przestrzegania ustalonych godzin rozpoczynania i kończenia zajęć;</text:p>
        </text:list-item>
        <text:list-item>
          <text:p text:style-name="P115">nauczyciel ma obowiązek wejść do sali pierwszy, by sprawdzić, czy warunki do prowadzenia zajęć z dziećmi nie zagrażają bezpieczeństwu dzieci i nauczyciela. Jeżeli sala do zajęć nie odpowiada warunkom bezpieczeństwa nauczyciel ma obowiązek zgłosić to do dyrektora przedszkola celem usunięcia usterek. Do czasu naprawienia usterek nauczyciel ma prawo odmówić prowadzenia zajęć w danym miejscu.</text:p>
        </text:list-item>
        <text:list-item>
          <text:p text:style-name="P115">kontrolować właściwą postawę dzieci w czasie zajęć i korygować zauważone błędy;</text:p>
        </text:list-item>
        <text:list-item>
          <text:p text:style-name="P115">dbać o czystość, ład i porządek w czasie trwania zajęć i po ich zakończeniu;</text:p>
        </text:list-item>
        <text:list-item>
          <text:p text:style-name="P115">zgłaszać do dyrektora oraz wpisywać do zeszytu wyjść wszystkie wyjścia poza teren przedszkola;</text:p>
        </text:list-item>
        <text:list-item>
          <text:p text:style-name="P115">usuwać z sali uszkodzone zabawki i pomoce dydaktyczne, które mogłyby spowodować skaleczenia lub zagrażać zdrowiu dzieci;</text:p>
        </text:list-item>
        <text:list-item>
          <text:p text:style-name="P115">udzielić pierwszej pomocy dziecku w przypadku wystąpienia choroby lub wypadku;</text:p>
        </text:list-item>
        <text:list-item>
          <text:p text:style-name="P115">nauczyciel jest zobowiązany niezwłocznie zawiadomić rodziców i dyrektora przedszkola w przypadku zauważenia niepokojących objawów chorobowych.</text:p>
        </text:list-item>
      </text:list>
      <text:p text:style-name="P41"/>
      <text:p text:style-name="P83"><text:span text:style-name="T8">§ 70. </text:span><text:span text:style-name="T9">1.</text:span><text:span text:style-name="T6"> Pracownicy zatrudnieni na umowę o pracę w przedszkolu są pracownikami samorządowymi i podlegają regulacjom ustawy o pracownikach samorządowych.</text:span></text:p>
      <text:p text:style-name="P43"/>
      <text:p text:style-name="P82"><text:span text:style-name="T8">2</text:span><text:span text:style-name="T5">. Do podstawowych obowiązków pracownika samorządowego należy w szczególności:</text:span></text:p>
      <text:p text:style-name="P44"/>
      <text:list xml:id="list38665808" text:style-name="WW8Num30">
        <text:list-item>
          <text:p text:style-name="P93">przestrzeganie Konstytucji Rzeczypospolitej Polskiej i innych przepisów prawa;</text:p>
        </text:list-item>
      </text:list>
      <text:p text:style-name="P45"/>
      <text:list xml:id="list40670532" text:continue-numbering="true" text:style-name="WW8Num30">
        <text:list-item>
          <text:p text:style-name="P93">wykonywanie zadań sumiennie, sprawnie i bezstronnie;</text:p>
        </text:list-item>
      </text:list>
      <text:p text:style-name="P7"><text:soft-page-break/></text:p>
      <text:list xml:id="list40684477" text:continue-numbering="true" text:style-name="WW8Num30">
        <text:list-item>
          <text:p text:style-name="P93">udzielanie informacji organom, instytucjom i osobom fizycznym oraz udostępnianie dokumentów znajdujących się w posiadaniu jednostki, w której pracownik jest zatrudniony, jeżeli prawo tego nie zabrania;</text:p>
        </text:list-item>
      </text:list>
      <text:p text:style-name="P7"/>
      <text:list xml:id="list40676712" text:continue-numbering="true" text:style-name="WW8Num30">
        <text:list-item>
          <text:p text:style-name="P93">dochowanie tajemnicy ustawowo chronionej;</text:p>
        </text:list-item>
      </text:list>
      <text:p text:style-name="P7"/>
      <text:list xml:id="list40665810" text:continue-numbering="true" text:style-name="WW8Num30">
        <text:list-item>
          <text:p text:style-name="P93">zachowanie uprzejmości i życzliwości w kontaktach z obywatelami, zwierzchnikami, podwładnymi oraz współpracownikami;</text:p>
        </text:list-item>
      </text:list>
      <text:p text:style-name="P7"/>
      <text:list xml:id="list40678976" text:continue-numbering="true" text:style-name="WW8Num30">
        <text:list-item>
          <text:p text:style-name="P93">zachowanie się z godnością w miejscu pracy i poza nim;</text:p>
        </text:list-item>
      </text:list>
      <text:p text:style-name="P45"/>
      <text:list xml:id="list40687650" text:continue-numbering="true" text:style-name="WW8Num30">
        <text:list-item>
          <text:p text:style-name="P93">stałe podnoszenie umiejętności i kwalifikacji zawodowych;</text:p>
        </text:list-item>
      </text:list>
      <text:p text:style-name="P7"/>
      <text:list xml:id="list40695913" text:continue-numbering="true" text:style-name="WW8Num30">
        <text:list-item>
          <text:p text:style-name="P93">sumienne i staranne wykonywanie poleceń przełożonego;</text:p>
        </text:list-item>
      </text:list>
      <text:p text:style-name="P7"/>
      <text:p text:style-name="P7"/>
      <text:p text:style-name="P84"><text:span text:style-name="T8">3</text:span><text:span text:style-name="T5">. Pracownik zatrudniony w przedszkolu zobowiązany jest przestrzegać szczegółowego zakresu obowiązków na zajmowanym stanowisku. Przyjęcie szczegółowego zakresu obowiązków jest potwierdzane podpisem pracownika. </text:span></text:p>
      <text:p text:style-name="P46"><text:s/></text:p>
      <text:p text:style-name="P46"/>
      <text:p text:style-name="P48"><text:span text:style-name="T8">§ 71. </text:span><text:span text:style-name="T9">1. </text:span><text:span text:style-name="T6">Zadania <text:s/>intendenta.</text:span></text:p>
      <text:list xml:id="list38644221" text:style-name="WW8Num68">
        <text:list-item>
          <text:p text:style-name="P116">Do zadań intendenta związanych z obiegiem pieniędzy należy:</text:p>
        </text:list-item>
      </text:list>
      <text:list xml:id="list38649546" text:style-name="WW8Num71">
        <text:list-item>
          <text:list>
            <text:list-item>
              <text:p text:style-name="P117">pobieranie zaliczek <text:s/>na zakup artykułów żywnościowych i rozliczanie się z nich na bieżąco po uprzednim przedstawieniu rachunków do akceptacji dyrektora,</text:p>
            </text:list-item>
          </text:list>
        </text:list-item>
      </text:list>
      <text:list xml:id="list40670848" text:continue-list="list38644221" text:style-name="WW8Num68">
        <text:list-item>
          <text:p text:style-name="P116">Do zadań intendenta związanych z gospodarką magazynową należą:</text:p>
          <text:list>
            <text:list-item>
              <text:p text:style-name="P116">sprawdzanie zgodności zakupu z rachunkiem, wpisywanie sprzętów do ksiąg inwentarzowych ,</text:p>
            </text:list-item>
            <text:list-item>
              <text:p text:style-name="P116">zabezpieczenie magazynów przed pożarem, kradzieżą i zanieczyszczeniem,</text:p>
            </text:list-item>
            <text:list-item>
              <text:p text:style-name="P116">racjonalne i oszczędne gospodarowanie powierzonymi składnikami majątku,</text:p>
            </text:list-item>
            <text:list-item>
              <text:p text:style-name="P116">utrzymywanie czystości (sprzątanie) magazynów żywnościowych.</text:p>
            </text:list-item>
          </text:list>
        </text:list-item>
        <text:list-item>
          <text:p text:style-name="P116">Do zadań intendenta związanych z działalnością organizacyjno – gospodarczą należą:</text:p>
          <text:list>
            <text:list-item>
              <text:p text:style-name="P116">wykonywanie badań profilaktycznych,</text:p>
            </text:list-item>
            <text:list-item>
              <text:p text:style-name="P116">przestrzeganie dyscypliny pracy, Regulaminu Pracy i wszelkich przepisów dotyczących bph i p/poż,</text:p>
            </text:list-item>
            <text:list-item>
              <text:p text:style-name="P116"><text:s/>udział w szkoleniach bhp i p/poż,</text:p>
            </text:list-item>
            <text:list-item>
              <text:p text:style-name="P116">uczestniczenie w kasacji i spisach z natury,</text:p>
            </text:list-item>
            <text:list-item>
              <text:p text:style-name="P116">zaopatrywanie pracowników w odzież roboczą zgodnie z obowiązującymi przepisami,</text:p>
            </text:list-item>
            <text:list-item>
              <text:p text:style-name="P116">wykonywanie poleceń dyrektora.</text:p>
            </text:list-item>
          </text:list>
        </text:list-item>
        <text:list-item>
          <text:p text:style-name="P116"><text:soft-page-break/>Do zadań intendenta związanych z żywieniem dzieci i personelu należą:</text:p>
          <text:list>
            <text:list-item>
              <text:p text:style-name="P116">planowanie jadłospisu zgodnie z obowiązującymi normami i kalorycznością oraz umieszczanie jadłospisu do wiadomości rodziców,</text:p>
            </text:list-item>
            <text:list-item>
              <text:p text:style-name="P116">wydawanie do kuchni artykułów żywieniowych za potwierdzeniem kucharza <text:s text:c="24"/>i wpisywanie ich do dziennika żywieniowego,</text:p>
            </text:list-item>
            <text:list-item>
              <text:p text:style-name="P116">przestrzeganie stawki żywieniowej i terminów przydatności do spożycia artykułów znajdujących się w magazynie,</text:p>
            </text:list-item>
            <text:list-item>
              <text:p text:style-name="P116">prowadzenie magazynu żywieniowego, właściwe przechowywanie produktów <text:s text:c="21"/>i zabezpieczanie ich przed zniszczeniem,</text:p>
            </text:list-item>
            <text:list-item>
              <text:p text:style-name="P116">prowadzenie kartoteki magazynu żywnościowego,</text:p>
            </text:list-item>
            <text:list-item>
              <text:p text:style-name="P116">nadzór nad prawidłowym funkcjonowaniem kuchni (przygotowaniem i porcjowaniem posiłków zgodnie z normami, oszczędnym gospodarowaniem produktami spożywczymi, przestrzeganiem czystości, wykorzystaniem produktów do przygotowywania posiłków zgodnie z przeznaczeniem).</text:p>
            </text:list-item>
            <text:list-item>
              <text:p text:style-name="P116">prowadzenie dokumentacji HCCP</text:p>
            </text:list-item>
          </text:list>
        </text:list-item>
      </text:list>
      <text:p text:style-name="P18"><text:span text:style-name="T8"><text:s text:c="7"/>§ 72.</text:span><text:span text:style-name="T9">1.</text:span><text:span text:style-name="T6"> Zadania szefa kuchni:</text:span></text:p>
      <text:list xml:id="list38660502" text:style-name="WW8Num8">
        <text:list-item>
          <text:p text:style-name="P118">uczestniczenie w planowaniu jadłospisów;</text:p>
        </text:list-item>
        <text:list-item>
          <text:p text:style-name="P118">przygotowywanie posiłków zgodnie z jadłospisem i zachowaniem obowiązujących norm;</text:p>
        </text:list-item>
        <text:list-item>
          <text:p text:style-name="P118">pobieranie z magazynu produktów żywieniowych w ilościach przewidzianych recepturą <text:s/>i odpowiednie ich zabezpieczenie przed użyciem;</text:p>
        </text:list-item>
        <text:list-item>
          <text:p text:style-name="P118">dbanie o najwyższą jakość i smak posiłków;</text:p>
        </text:list-item>
        <text:list-item>
          <text:p text:style-name="P118">utrzymywanie czystości i porządku w kuchni;</text:p>
        </text:list-item>
        <text:list-item>
          <text:p text:style-name="P118">pobieranie i zabezpieczanie próbek pokarmowych posiłków na potrzeby kontroli sanepidu;</text:p>
        </text:list-item>
        <text:list-item>
          <text:p text:style-name="P118">znajomość i przestrzeganie wszystkich instrukcji sporządzonych na potrzeby kuchni;</text:p>
        </text:list-item>
        <text:list-item>
          <text:p text:style-name="P118">natychmiastowe zgłaszanie dyrektorowi powstałych usterek oraz wszelakich nieprawidłowości stanowiących zagrożenie zdrowia i życia;</text:p>
        </text:list-item>
        <text:list-item>
          <text:p text:style-name="P118">przestrzeganie dyscypliny pracy, Regulaminu Pracy i wszelkich regulaminów bhp <text:s text:c="20"/>i p/poż;</text:p>
        </text:list-item>
        <text:list-item>
          <text:p text:style-name="P118">udział w szkoleniach bhp i p/poż;</text:p>
        </text:list-item>
        <text:list-item>
          <text:p text:style-name="P118">wykonywanie innych poleceń dyrektora i intendenta związanych z organizacją pracy <text:s text:c="16"/>w przedszkolu.</text:p>
        </text:list-item>
      </text:list>
      <text:p text:style-name="P39"/>
      <text:h text:style-name="P209" text:outline-level="2"><text:soft-page-break/><text:span text:style-name="T8">§ 73. </text:span><text:span text:style-name="T9">1. </text:span><text:span text:style-name="T6">Zadania pomocy kuchennej: </text:span></text:h>
      <text:list xml:id="list38656905" text:style-name="WW8Num83">
        <text:list-item>
          <text:p text:style-name="P119">obróbka wstępna warzyw i owoców oraz innych produktów do produkcji posiłków;</text:p>
        </text:list-item>
        <text:list-item>
          <text:p text:style-name="P119">rozdrabnianie warzyw i owoców i innych surowców z uwzględnieniem wymogów technologii i instrukcji obsługi maszyn gastronomicznych;</text:p>
        </text:list-item>
        <text:list-item>
          <text:p text:style-name="P119">przygotowywanie potraw zgodnie z wytycznymi kucharki;</text:p>
        </text:list-item>
        <text:list-item>
          <text:p text:style-name="P119">pomoc w porcjowaniu i wydawaniu posiłków;</text:p>
        </text:list-item>
        <text:list-item>
          <text:p text:style-name="P119">mycie naczyń (wyparzanie) i sprzętu kuchennego;</text:p>
        </text:list-item>
        <text:list-item>
          <text:p text:style-name="P119">sprzątanie kuchni, obieralni, zmywalni, szafy ze sprzętem kuchennym;</text:p>
        </text:list-item>
        <text:list-item>
          <text:p text:style-name="P119">wykonywanie poleceń kucharza wynikających z codziennego podziału prac;</text:p>
        </text:list-item>
        <text:list-item>
          <text:p text:style-name="P119">zastępowanie kucharza podczas jego nieobecności;</text:p>
        </text:list-item>
        <text:list-item>
          <text:p text:style-name="P119">znajomość wszystkich instrukcji sporządzonych na potrzeby kuchni;</text:p>
        </text:list-item>
        <text:list-item>
          <text:p text:style-name="P119">współodpowiedzialność materialna za naczynia i sprzęt znajdujący się w kuchni;</text:p>
        </text:list-item>
        <text:list-item>
          <text:p text:style-name="P119">przestrzeganie dyscypliny pracy, Regulaminu Pracy i wszelkich regulaminów bhp <text:s text:c="20"/>i p/poż;</text:p>
        </text:list-item>
        <text:list-item>
          <text:p text:style-name="P119">udział w szkoleniach bhp i p/poż;</text:p>
        </text:list-item>
        <text:list-item>
          <text:p text:style-name="P119">wykonywanie innych poleceń dyrektora i intendenta związanych z organizacją pracy <text:s text:c="15"/>w przedszkolu.</text:p>
        </text:list-item>
      </text:list>
      <text:p text:style-name="P17"/>
      <text:h text:style-name="P209" text:outline-level="2"><text:span text:style-name="T8">§ 74. </text:span><text:span text:style-name="T9">1. </text:span><text:span text:style-name="T6">Zadania pomocy nauczyciela:</text:span></text:h>
      <text:p text:style-name="P9"/>
      <text:p text:style-name="P9"><text:s text:c="22"/>1) codziennie : <text:s text:c="6"/></text:p>
      <text:list xml:id="list38659289" text:style-name="WW8Num79">
        <text:list-item>
          <text:list>
            <text:list-item>
              <text:p text:style-name="P212">pomoc dzieciom w rozbieraniu się i ubieraniu przed leżakowaniem , ćwiczeniami <text:s/>gimnastycznymi i wyjściem na dwór,</text:p>
            </text:list-item>
            <text:list-item>
              <text:p text:style-name="P212">opieka w czasie spacerów i wycieczek,</text:p>
            </text:list-item>
            <text:list-item>
              <text:p text:style-name="P212">pomoc przy karmieniu dzieci </text:p>
            </text:list-item>
            <text:list-item>
              <text:p text:style-name="P212">pomoc przy myciu rąk, korzystaniu z toalety,</text:p>
            </text:list-item>
            <text:list-item>
              <text:p text:style-name="P212">udział w przygotowaniu pomocy do zajęć,</text:p>
            </text:list-item>
            <text:list-item>
              <text:p text:style-name="P212">udział w dekorowaniu sali,</text:p>
            </text:list-item>
            <text:list-item>
              <text:p text:style-name="P212">zgłaszanie zwierzchnikowi wszelkich zagrożeń i uszkodzeń sprzętu.</text:p>
            </text:list-item>
            <text:list-item>
              <text:p text:style-name="P212">dbałość o powierzony sprzęt, rośliny, zwierzęta,</text:p>
            </text:list-item>
            <text:list-item>
              <text:p text:style-name="P212">sprzątanie pomocy oraz sali po zajęciach programowych</text:p>
              <text:p text:style-name="P212"/>
            </text:list-item>
          </text:list>
        </text:list-item>
        <text:list-item>
          <text:p text:style-name="P212">Sprawy ogólne:</text:p>
          <text:list>
            <text:list-item>
              <text:p text:style-name="P212">nieudzielanie rodzicom informacji na temat dzieci – jest to zadaniem nauczycielek,</text:p>
            </text:list-item>
            <text:list-item>
              <text:p text:style-name="P212">dbałość o estetyczny wygląd zabawek, pomocy dydaktycznych, półek na prace indywidualne,</text:p>
            </text:list-item>
            <text:list-item>
              <text:p text:style-name="P212">udział w szkoleniach bhp i p.poż.</text:p>
            </text:list-item>
          </text:list>
        </text:list-item>
      </text:list>
      <text:p text:style-name="P53"/>
      <text:p text:style-name="P53"/>
      <text:p text:style-name="P53"/>
      <text:list xml:id="list40684914" text:continue-numbering="true" text:style-name="WW8Num79">
        <text:list-item>
          <text:list>
            <text:list-header>
              <text:p text:style-name="P212"><text:s/></text:p>
            </text:list-header>
          </text:list>
        </text:list-item>
      </text:list>
      <text:p text:style-name="P80"><text:soft-page-break/><text:s text:c="2"/><text:span text:style-name="T34"><text:s/>§ 75.1</text:span>.Zadania <text:s/>woźnej oddziałowej</text:p>
      <text:list xml:id="list40667977" text:continue-numbering="true" text:style-name="WW8Num79">
        <text:list-header>
          <text:p text:style-name="P212"/>
        </text:list-header>
      </text:list>
      <text:p text:style-name="P54"><text:s text:c="4"/>1 raz w tygodniu:</text:p>
      <text:p text:style-name="P53"><text:s text:c="12"/>a) <text:s text:c="2"/>zmiana ręczników (pranie i prasowanie),</text:p>
      <text:p text:style-name="P55"/>
      <text:p text:style-name="P52"><text:span text:style-name="T2"><text:s text:c="4"/></text:span><text:span text:style-name="T4">1 raz w miesiącu:</text:span></text:p>
      <text:p text:style-name="P53"><text:s text:c="12"/>a) <text:s/>generalne porządki – mycie okien, drzwi, lamperii, parapetów, glazury,</text:p>
      <text:p text:style-name="P63"><text:s text:c="5"/>b) <text:s/>pranie pościeli, mycie podłóg, listew, lamp oświetleniowych,</text:p>
      <text:p text:style-name="P76"><text:s text:c="12"/>c) <text:s/>mycie zabawek, sprzętów, mebli,</text:p>
      <text:p text:style-name="P76"><text:s text:c="12"/>d) wykonywanie innych czynności zleconych przez dyrektora</text:p>
      <text:p text:style-name="P56"/>
      <text:list xml:id="list40675152" text:continue-list="list38649546" text:style-name="WW8Num71">
        <text:list-item>
          <text:p text:style-name="P213">Organizacja posiłków:</text:p>
          <text:list>
            <text:list-item>
              <text:p text:style-name="P213">przynoszenie naczyń do sali nie wcześniej niż pół godziny przed posiłkiem (przykrywanie ściereczką),</text:p>
            </text:list-item>
            <text:list-item>
              <text:p text:style-name="P213">rozdawanie 3 razy dziennie właściwych porcji dzieciom według ilości podanej do kuchni – oddziały 10-godzinne,</text:p>
            </text:list-item>
            <text:list-item>
              <text:p text:style-name="P213">estetyczne podawanie posiłków (uwzględnienie noży, widelców),</text:p>
            </text:list-item>
            <text:list-item>
              <text:p text:style-name="P213">przestrzeganie obowiązków wydania ciepłych posiłków,</text:p>
            </text:list-item>
            <text:list-item>
              <text:p text:style-name="P213">podawanie dzieciom napojów w ciągu dnia (zmywanie kubeczków po użyciu) – oddziały 5-godzinne,</text:p>
            </text:list-item>
            <text:list-item>
              <text:p text:style-name="P213">pomoc przy karmieniu dzieci słabo jedzące,</text:p>
            </text:list-item>
            <text:list-item>
              <text:p text:style-name="P213">pomoc w opiece nad dziećmi podczas ich pobytu na świeżym powietrzu, wyjściach na basen, wycieczkach.</text:p>
            </text:list-item>
            <text:list-item>
              <text:p text:style-name="P213">dbałość o <text:s/>należyty stan urządzeń, narzędzi, sprzętu gospodarczego <text:s text:c="25"/>i kuchennego,</text:p>
              <text:p text:style-name="P214">i) <text:s text:c="2"/>uczestniczenie w szkoleniach bhp, p.poż. oraz z zakresu udzielania pierwszej <text:s/></text:p>
              <text:p text:style-name="P214"><text:s text:c="5"/>pomocy, </text:p>
              <text:p text:style-name="P214">j) <text:s text:c="2"/>wykonywanie innych czynności zleconych przez dyrektora przedszkola. </text:p>
              <text:p text:style-name="P214">k) <text:s/>przestrzeganie dyscypliny pracy, Regulaminu Pracy oraz innych regulaminów <text:s/></text:p>
              <text:p text:style-name="P214"><text:s text:c="5"/>obowiązujących <text:s/>w przedszkolu.</text:p>
            </text:list-item>
          </text:list>
        </text:list-item>
      </text:list>
      <text:p text:style-name="P21"><text:span text:style-name="T8">§ 76. </text:span><text:span text:style-name="T9">1.</text:span><text:span text:style-name="T6"> Zadania konserwatora:</text:span></text:p>
      <text:list xml:id="list38652129" text:style-name="WW8Num51">
        <text:list-item>
          <text:p text:style-name="P120">systematyczne lokalizowanie usterek występujących w przedszkolu poprzez częste dokonywanie przeglądów pomieszczeń;</text:p>
        </text:list-item>
        <text:list-item>
          <text:p text:style-name="P120">kontrolowanie, obsługiwanie i konserwacja wszystkich urządzeń technicznych, wodno- kanalizacyjnych, grzewczych, elektro – energetycznych, klimatyzacyjnych;</text:p>
        </text:list-item>
        <text:list-item>
          <text:p text:style-name="P120">systematyczne usuwanie usterek oraz wykonywanie bieżących remontów zgłaszanych ustnie lub zapisywanych w zeszycie usterek;</text:p>
        </text:list-item>
        <text:list-item>
          <text:p text:style-name="P120">wykonywanie prac remontowo – budowlanych niewymagających specjalistycznego sprzętu, przygotowania, zlecanych przez dyrektora;</text:p>
        </text:list-item>
        <text:list-item>
          <text:p text:style-name="P120">dbanie o powierzony sprzęt;</text:p>
        </text:list-item>
        <text:list-item>
          <text:p text:style-name="P120">utrzymywanie porządku i czystości terenów zielonych;</text:p>
        </text:list-item>
        <text:list-item>
          <text:p text:style-name="P120">udział w szkoleniach bhp i p/poż;</text:p>
        </text:list-item>
        <text:list-item>
          <text:p text:style-name="P120">przestrzeganie dyscypliny pracy, Regulaminu Pracy i wszelkich regulaminów bhp i p/poż;</text:p>
        </text:list-item>
        <text:list-item>
          <text:p text:style-name="P120">wykonywanie poleceń dyrektora.</text:p>
        </text:list-item>
      </text:list>
      <text:p text:style-name="P47"><text:soft-page-break/></text:p>
      <text:p text:style-name="P47"/>
      <text:h text:style-name="P204" text:outline-level="2">ROZDZIAŁ VIII</text:h>
      <text:h text:style-name="P204" text:outline-level="2">Wychowankowie przedszkola</text:h>
      <text:p text:style-name="P21"><text:span text:style-name="T8">§ 77. </text:span><text:span text:style-name="T9"> Zasady rekrutacji do przedszkola</text:span><text:span text:style-name="T6">.</text:span></text:p>
      <text:list xml:id="list40671811" text:continue-list="list38661980" text:style-name="WW8Num99">
        <text:list-item>
          <text:list>
            <text:list-item>
              <text:p text:style-name="P140">Przedszkole przeprowadza rekrutację w oparciu o zasadę powszechnej dostępności.</text:p>
            </text:list-item>
            <text:list-item>
              <text:p text:style-name="P193">Rekrutacja do przedszkola odbywa się w terminie określonym przez organ prowadzący.</text:p>
            </text:list-item>
            <text:list-item>
              <text:p text:style-name="P194">W przypadku większej liczby chętnych niż miejsc w przedszkolu, dyrektor powołuje komisję rekrutacyjno –kwalifikacyjną.</text:p>
            </text:list-item>
            <text:list-item>
              <text:p text:style-name="P140">Nabór do przedszkola odbywa się zgodnie z ustawą z dnia 06 grudnia 2013 r. <text:s text:c="29"/>o zmianie ustawy o systemie oświaty oraz niektórych innych ustaw oraz w oparciu o kryteria dodatkowe określone przez organ prowadzący <text:s/>przedszkole.</text:p>
            </text:list-item>
            <text:list-item>
              <text:p text:style-name="P140">W trakcie roku szkolnego dyrektor przedszkola przyjmuje dzieci z listy rezerwowej <text:s text:c="16"/>w przypadku zwolnienia miejsca.</text:p>
            </text:list-item>
          </text:list>
        </text:list-item>
      </text:list>
      <text:p text:style-name="P21"><text:span text:style-name="T8">§ 78. </text:span><text:span text:style-name="T5">Przedszkole obejmuje wychowaniem przedszkolnym dzieci od początku roku szkolnego w roku kalendarzowym, w którym kończą 3 lata, do końca roku szkolnego w roku kalendarzowym, w którym kończą 6 lat.</text:span></text:p>
      <text:p text:style-name="P21"><text:span text:style-name="T8">§ 79. </text:span><text:span text:style-name="T9"> </text:span><text:span text:style-name="T6">Dziecko w wieku 6 lat może odbywać w przedszkolu obowiązkowe roczne przygotowanie przedszkolne. Obowiązek ten rozpoczyna się z początkiem roku szkolnego <text:s text:c="16"/>w tym roku kalendarzowym, w którym dziecko kończy 6 lat.</text:span></text:p>
      <text:p text:style-name="P21"><text:span text:style-name="T8">§ 80. </text:span><text:span text:style-name="T9"> </text:span><text:span text:style-name="T16">Dziecko w wieku 5 lat ma obowiązek odbyć roczne przygotowanie przedszkolne.</text:span><text:span text:style-name="T9"> </text:span><text:span text:style-name="T6"><text:s/>.</text:span></text:p>
      <text:p text:style-name="P21"><text:span text:style-name="T8">§ 81. </text:span><text:span text:style-name="T9"> </text:span><text:span text:style-name="T6">W przypadku dzieci posiadających orzeczenie o potrzebie kształcenia specjalnego, dziecko może być objęte wychowaniem przedszkolnym także po ukończeniu 6 lat, nie dłużej jednak niż do końca roku szkolnego w tym roku kalendarzowym, w którym dziecko kończy 8 lat. Warunkiem kontynuowania pobytu lub przyjęcia dziecka do przedszkola po ukończeniu 7 roku życia jest dostarczenie decyzji administracyjnej dyrektora szkoły podstawowej, <text:s text:c="24"/>w obwodzie, której mieszka dziecko o odroczeniu obowiązku szkolnego.</text:span></text:p>
      <text:p text:style-name="P21"><text:span text:style-name="T8">§ 82. </text:span><text:span text:style-name="T9">1</text:span><text:span text:style-name="T6">  W uzasadnionych przypadkach może być przyjęte do przedszkola dziecko, które ukończyło 2,5 roku.</text:span></text:p>
      <text:list xml:id="list38642431" text:style-name="WW8Num31">
        <text:list-item>
          <text:list>
            <text:list-item>
              <text:p text:style-name="P195"><text:s text:c="14"/>Dziecko 2,5 –letnie może być przyjęte do przedszkola w przypadkach:</text:p>
              <text:list>
                <text:list-item>
                  <text:p text:style-name="P185">niemożności zapewnienia dziecku całodobowej opieki;</text:p>
                </text:list-item>
                <text:list-item>
                  <text:p text:style-name="P185">szybszego, niż przeciętny rozwój psychiczny i fizyczny dziecka.</text:p>
                </text:list-item>
              </text:list>
            </text:list-item>
          </text:list>
        </text:list-item>
      </text:list>
      <text:p text:style-name="P21"><text:span text:style-name="T8">§ 83.  </text:span><text:span text:style-name="T9">Prawa i obowiązki przedszkolaka.</text:span></text:p>
      <text:p text:style-name="P49"><text:span text:style-name="T6"><text:s text:c="30"/></text:span><text:span text:style-name="T9">1</text:span><text:span text:style-name="T6">. Dziecko w przedszkolu ma wszelkie prawa wynikające </text:span><text:span text:style-name="T21">z Konwencji Praw Dziecka, <text:s text:c="21"/></text:span><text:span text:style-name="T21">a w szczególności do:</text:span></text:p>
      <text:list xml:id="list38647527" text:style-name="WW8Num91">
        <text:list-item>
          <text:p text:style-name="P142">właściwie zorganizowanego procesu opiekuńczo-wychowawczo- dydaktycznego zgodnie z zasadami higieny pracy umysłowej;</text:p>
        </text:list-item>
        <text:list-item>
          <text:p text:style-name="P142"><text:soft-page-break/>szacunku dla wszystkich jego potrzeb;</text:p>
        </text:list-item>
        <text:list-item>
          <text:p text:style-name="P142">wszechstronnego rozwoju z uwzględnieniem zainteresowań i zdolności, możliwości i potrzeby twórczej aktywności, <text:s/></text:p>
        </text:list-item>
        <text:list-item>
          <text:p text:style-name="P142">zabawy i działania w bezpiecznych warunkach;</text:p>
        </text:list-item>
        <text:list-item>
          <text:p text:style-name="P142">nieskrępowanego uczestnictwa w życiu przedszkola;</text:p>
        </text:list-item>
        <text:list-item>
          <text:p text:style-name="P142">pomocy psychologiczno-pedagogicznej, w sytuacji zaistnienia takiej potrzeby,</text:p>
        </text:list-item>
        <text:list-item>
          <text:p text:style-name="P151">korzystania z pomocy psychologiczno-pedagogicznej, logopedycznej i innej <text:s text:c="2"/></text:p>
          <text:p text:style-name="P151"><text:s text:c="14"/>specjalistycznej organizowanej w przedszkolu;</text:p>
        </text:list-item>
        <text:list-item>
          <text:p text:style-name="P142">regulowania własnych potrzeb zgodnie z zasadami współżycia społecznego,</text:p>
        </text:list-item>
        <text:list-item>
          <text:p text:style-name="P151">stałej uwagi i opieki nauczyciela, opieki ze strony innych pracowników <text:s/></text:p>
          <text:p text:style-name="P151"><text:s text:c="13"/>przedszkola,</text:p>
        </text:list-item>
        <text:list-item>
          <text:p text:style-name="P142">nagradzania wysiłku i osiągnięć,</text:p>
        </text:list-item>
        <text:list-item>
          <text:p text:style-name="P142">znajomości swoich praw i obowiązków. </text:p>
        </text:list-item>
      </text:list>
      <text:p text:style-name="P21"><text:span text:style-name="T9">2</text:span><text:span text:style-name="T6">. <text:s/>Dziecko w przedszkolu ma obowiązek w trosce o bezpieczeństwo własne i kolegów:</text:span></text:p>
      <text:list xml:id="list38637067" text:style-name="WW8Num64">
        <text:list-item>
          <text:p text:style-name="P152">stosowania się do przyjętych umów obowiązujących w grupie i w przedszkolu, ustalonych wspólnie z nauczycielką, ze szczególnym uwzględnieniem reagowania na polecenia personelu przedszkola;</text:p>
        </text:list-item>
        <text:list-item>
          <text:p text:style-name="P143"><text:s/>nie oddalać się od grupy bez wiedzy nauczycielki;</text:p>
        </text:list-item>
        <text:list-item>
          <text:p text:style-name="P143">bezwzględnie szanować nietykalność cielesną innych: dzieci i dorosłych;</text:p>
        </text:list-item>
        <text:list-item>
          <text:p text:style-name="P143">szanować godność osobistą innych: dzieci i dorosłych;</text:p>
        </text:list-item>
        <text:list-item>
          <text:p text:style-name="P196">szanować sprzęt i zabawki znajdujące się w przedszkolu;</text:p>
        </text:list-item>
        <text:list-item>
          <text:p text:style-name="P143"><text:s/>przestrzegać ustalonych zasad, zwłaszcza dotyczących bezpieczeństwa;</text:p>
        </text:list-item>
        <text:list-item>
          <text:p text:style-name="P143">sygnalizować złe samopoczucie i potrzeby fizjologiczne;</text:p>
        </text:list-item>
        <text:list-item>
          <text:p text:style-name="P152">uczestniczyć w zajęciach dodatkowych, które dla niego wybrali rodzice, jednakże pod warunkiem wyrażenia przez dziecko chęci uczestniczenia w tych zajęciach. </text:p>
        </text:list-item>
      </text:list>
      <text:p text:style-name="P21"><text:span text:style-name="T8">§ 84. </text:span><text:span text:style-name="T9"> Nagrody i kary.</text:span></text:p>
      <text:p text:style-name="P21"><text:span text:style-name="T8">1.</text:span><text:span text:style-name="T6"> Dziecko za dobre zachowanie i wyróżniające się postępy w nauce może być nagrodzone:</text:span></text:p>
      <text:list xml:id="list38642757" text:style-name="WW8Num44">
        <text:list-item>
          <text:p text:style-name="P121"><text:soft-page-break/>ustną pochwałą nauczyciela.</text:p>
        </text:list-item>
        <text:list-item>
          <text:p text:style-name="P121">pochwałą do rodziców,</text:p>
        </text:list-item>
        <text:list-item>
          <text:p text:style-name="P121">nagrodą rzeczową,</text:p>
        </text:list-item>
        <text:list-item>
          <text:p text:style-name="P121">listem gratulacyjnym,</text:p>
        </text:list-item>
        <text:list-item>
          <text:p text:style-name="P121">pochwałą dyrektora ,</text:p>
        </text:list-item>
      </text:list>
      <text:p text:style-name="P21"><text:span text:style-name="T9">2</text:span><text:span text:style-name="T6">. Dziecko może być ukarane za świadome niestosowanie się do obowiązujących zasad <text:s text:c="17"/></text:span><text:span text:style-name="T6">w przedszkolu:</text:span></text:p>
      <text:list xml:id="list38654685" text:style-name="WW8Num18">
        <text:list-item>
          <text:p text:style-name="P122">reprymendą – rozmowa z dzieckiem na temat niewłaściwego zachowania,</text:p>
        </text:list-item>
        <text:list-item>
          <text:p text:style-name="P122">odebraniem dziecku przedmiotu niewłaściwej zabawy, przedstawienie zagrożeń, jakie stwarza,</text:p>
        </text:list-item>
        <text:list-item>
          <text:p text:style-name="P122">odsunięciem i pozostawieniem dziecka na krótką chwilę w neutralnym, spokojnym miejscu, odsunięcie od zabawy,</text:p>
        </text:list-item>
        <text:list-item>
          <text:p text:style-name="P122">powtarzanie poprawnego zachowania,</text:p>
        </text:list-item>
        <text:list-item>
          <text:p text:style-name="P122">czasowe ograniczenie uprawnień do wybranych zabaw. </text:p>
        </text:list-item>
      </text:list>
      <text:p text:style-name="P21"><text:span text:style-name="T8">3</text:span><text:span text:style-name="T5">. W przedszkolu wyklucza się wszelkie formy kar fizycznych i psychicznych (kar ośmieszających dziecko i naruszających <text:s/>jego godność osobistą).</text:span></text:p>
      <text:p text:style-name="P21"><text:span text:style-name="T8">§  85. </text:span><text:span text:style-name="T9"> Zasady skreślania z listy dzieci uczęszczających do przedszkola. </text:span></text:p>
      <text:p text:style-name="P50"><text:s text:c="6"/><text:span text:style-name="T33"><text:s/></text:span><text:span text:style-name="T9">1</text:span><text:span text:style-name="T6">. Dziecko może być skreślone z listy przyjętych do przedszkola w przypadku:</text:span></text:p>
      <text:list xml:id="list38659762" text:style-name="WW8Num98">
        <text:list-item>
          <text:p text:style-name="P94">nieusprawiedliwionej nieobecności trwającej ponad miesiąc;</text:p>
        </text:list-item>
      </text:list>
      <text:p text:style-name="P42"><text:s/></text:p>
      <text:list xml:id="list40686931" text:continue-numbering="true" text:style-name="WW8Num98">
        <text:list-item>
          <text:p text:style-name="P96"><text:span text:style-name="T6">zalegania przez rodziców z odpłatnością za przedszkole powyżej jednego okresu </text:span><text:span text:style-name="T6">płatniczego;</text:span></text:p>
        </text:list-item>
      </text:list>
      <text:p text:style-name="P8"/>
      <text:list xml:id="list40693187" text:continue-numbering="true" text:style-name="WW8Num98">
        <text:list-item>
          <text:p text:style-name="P95">utajeniu przez rodziców przy wypełnianiu karty zgłoszenia choroby dziecka, która uniemożliwia przebywania dziecka w grupie, a w szczególności choroby zakaźnej, poza chorobami zakaźnymi wieku dziecięcego;</text:p>
        </text:list-item>
      </text:list>
      <text:p text:style-name="P8"/>
      <text:p text:style-name="P8"><text:s text:c="19"/>4) gdy zachowanie dziecka zagraża jego bezpieczeństwu i bezpieczeństwu innych</text:p>
      <text:p text:style-name="P8"/>
      <text:list xml:id="list40695855" text:continue-numbering="true" text:style-name="WW8Num98">
        <text:list-header>
          <text:p text:style-name="P197"><text:s text:c="2"/>5) nieprzestrzegania przez rodziców postanowień niniejszego statutu.</text:p>
          <text:p text:style-name="P197"/>
          <text:p text:style-name="P198"><text:s text:c="4"/>6) skreślenie z listy wychowanków nie dotyczy dziecka odbywającego roczne <text:s text:c="4"/></text:p>
          <text:p text:style-name="P198"><text:s text:c="8"/>obowiązkowe przygotowanie przedszkolne.</text:p>
        </text:list-header>
      </text:list>
      <text:p text:style-name="P36"><text:span text:style-name="T6"><text:s text:c="7"/></text:span><text:span text:style-name="T9">2</text:span><text:span text:style-name="T6">. Dyrektor przedszkola po <text:s/>zaistnieniu okoliczności, o których mowa w ust. 1 zwołuje posiedzenie Rady Pedagogicznej, na której wychowawca grupy referuje problem. </text:span></text:p>
      <text:p text:style-name="P37"><text:soft-page-break/><text:span text:style-name="T6"><text:s text:c="6"/></text:span><text:span text:style-name="T9"><text:s/>3</text:span><text:span text:style-name="T6">. Wychowawca zachowuje obiektywizm. Zapoznaje Radę Pedagogiczną o podjętych działaniach, zmierzających do ustania przyczyny, upoważniającej Radę Pedagogiczną do podjęcia uchwały o skreśleniu dziecka z listy dzieci uczęszczających do przedszkola.</text:span></text:p>
      <text:p text:style-name="P36"><text:span text:style-name="T6"><text:s text:c="7"/></text:span><text:span text:style-name="T9">4</text:span><text:span text:style-name="T6">. Rada Pedagogiczna po wnikliwym wysłuchaniu informacji, podejmuje uchwałę w danej sprawie, zgodnie z Regulaminem Rady Pedagogicznej.</text:span></text:p>
      <text:p text:style-name="P50"><text:span text:style-name="T6"><text:s text:c="7"/></text:span><text:span text:style-name="T9">5</text:span><text:span text:style-name="T6">. Rada Pedagogiczna powierza wykonanie uchwały dyrektorowi przedszkola.</text:span></text:p>
      <text:p text:style-name="P36"><text:span text:style-name="T6"><text:s text:c="7"/></text:span><text:span text:style-name="T9">6</text:span><text:span text:style-name="T6">. Dyrektor przedszkola wykonuje uchwałę Rady Pedagogicznej przez wydanie decyzji administracyjnej, którą doręcza rodzicom, a w przypadku niemożności doręczenia osobistego listem poleconym za potwierdzeniem odbioru.</text:span></text:p>
      <text:p text:style-name="P36"><text:span text:style-name="T6"><text:s text:c="7"/></text:span><text:span text:style-name="T9">7</text:span><text:span text:style-name="T6">. Rodzicom przysługuje prawo odwołania od decyzji dyrektora do Mazowieckiego Kuratora </text:span><text:span text:style-name="T6">Oświaty w ciągu 14 dni od jej otrzymania.</text:span></text:p>
      <text:p text:style-name="P36"><text:span text:style-name="T9"><text:s text:c="7"/>8.</text:span><text:span text:style-name="T6"> W trakcie postępowania odwoławczego dziecko ma prawo uczęszczać do przedszkola, chyba, że decyzji tej nadano rygor natychmiastowej wykonalności. Rygor natychmiastowej wykonalności obowiązuje w sytuacjach wynikających z art. 108 k.p.a.</text:span></text:p>
      <text:h text:style-name="P204" text:outline-level="2">ROZDZIAŁ IX</text:h>
      <text:h text:style-name="P205" text:outline-level="2">Współpraca z rodzicami</text:h>
      <text:p text:style-name="P21"><text:span text:style-name="T8">§ 86.  </text:span><text:span text:style-name="T9">Prawa i obowiązki rodziców.</text:span></text:p>
      <text:list xml:id="list38646281" text:style-name="WW8Num4">
        <text:list-item>
          <text:p text:style-name="P123">Rodzice mają prawo do:</text:p>
          <text:list>
            <text:list-item>
              <text:p text:style-name="P144">wyrażania i przekazywania organowi prowadzącemu przedszkole i sprawującemu nadzór pedagogiczny opinii na temat pracy przedszkola, a zwłaszcza sposobu realizacji zadań wynikających z przepisów oświatowych;</text:p>
            </text:list-item>
            <text:list-item>
              <text:p text:style-name="P144">znajomości podstaw programowych wychowania przedszkolnego oraz wymagań edukacyjnych;</text:p>
            </text:list-item>
            <text:list-item>
              <text:p text:style-name="P144"><text:s/>uzyskiwania rzetelnej informacji na temat swojego dziecka, jego zachowania <text:s text:c="18"/>i rozwoju;</text:p>
            </text:list-item>
            <text:list-item>
              <text:p text:style-name="P144"><text:s/>wyrażania opinii o planowanych innowacjach pedagogicznych w zakresie kształcenia, wychowania i opieki oraz planowanych eksperymentach pedagogicznych;</text:p>
            </text:list-item>
            <text:list-item>
              <text:p text:style-name="P144">otrzymywania pomocy pedagogicznej, psychologicznej oraz innej, zgodnie z ich potrzebami;</text:p>
            </text:list-item>
            <text:list-item>
              <text:p text:style-name="P144"><text:s/>wzbogacania ceremoniału i zwyczajów przedszkola w oparciu o tradycje środowiska i regionu;</text:p>
            </text:list-item>
            <text:list-item>
              <text:p text:style-name="P144">udziału i organizowania wspólnych spotkań z okazji uroczystości przedszkolnych, imprez, zajęć wychowawczo - dydaktycznych, itp.;</text:p>
            </text:list-item>
            <text:list-item>
              <text:p text:style-name="P144"><text:soft-page-break/>zgłaszania i realizacji własnych pomysłów związanych z zagospodarowaniem, aranżacją wnętrz i otoczenia przedszkola;</text:p>
            </text:list-item>
            <text:list-item>
              <text:p text:style-name="P144">wyrażania opinii na temat żywienia, wypoczynku, organizacji zabaw i zajęć oraz poziomu prowadzonych zajęć nadobowiązkowych;</text:p>
            </text:list-item>
            <text:list-item>
              <text:p text:style-name="P144">wybierania swojej reprezentacji w formie Rady Rodziców</text:p>
            </text:list-item>
            <text:list-item>
              <text:p text:style-name="P144">udziału w zajęciach otwartych organizowanych w przedszkolu.</text:p>
            </text:list-item>
          </text:list>
        </text:list-item>
        <text:list-item>
          <text:p text:style-name="P165"><text:s text:c="2"/>Rodzice mają obowiązek: </text:p>
          <text:list>
            <text:list-item>
              <text:list>
                <text:list-item>
                  <text:p text:style-name="P126">regularnie i terminowo uiszczać odpłatność za pobyt dziecka w przedszkolu;</text:p>
                </text:list-item>
                <text:list-item>
                  <text:p text:style-name="P126">współpracować z nauczycielem prowadzącym grupę w celu ujednolicenia oddziaływań wychowawczo - dydaktycznych rodziny i przedszkola;</text:p>
                </text:list-item>
                <text:list-item>
                  <text:p text:style-name="P126">przygotować dziecko do funkcjonowania w grupie przedszkolnej w zakresie podstawowych czynności samoobsługowych - jedzenie, higiena, toaleta;</text:p>
                </text:list-item>
                <text:list-item>
                  <text:p text:style-name="P126">odbierać dzieci w godzinach funkcjonowania przedszkola;</text:p>
                </text:list-item>
                <text:list-item>
                  <text:p text:style-name="P126"><text:s/>informować nauczyciela z wyprzedzeniem o późniejszym przyprowadzaniu dziecka do przedszkola;</text:p>
                </text:list-item>
                <text:list-item>
                  <text:p text:style-name="P126"><text:s/>zapewnić dziecku bezpieczny powrót do domu;</text:p>
                </text:list-item>
                <text:list-item>
                  <text:p text:style-name="P126"><text:s/>znać i przestrzegać postanowień statutowych;</text:p>
                </text:list-item>
                <text:list-item>
                  <text:p text:style-name="P126">przyprowadzać do przedszkola dzieci zdrowe bez konieczności podawania <text:s text:c="24"/>w przedszkolu jakichkolwiek leków;</text:p>
                </text:list-item>
                <text:list-item>
                  <text:p text:style-name="P126">interesować się sukcesami i porażkami swojego dziecka;</text:p>
                </text:list-item>
                <text:list-item>
                  <text:p text:style-name="P126"><text:s/>kontynuować zalecone ćwiczenia terapeutyczne;</text:p>
                </text:list-item>
                <text:list-item>
                  <text:p text:style-name="P126"><text:s/>zgłaszać nauczycielowi niedyspozycje (fizyczne i psychiczne) dziecka i wszelkie niepokojące objawy w jego zachowaniu, mające wpływ na funkcjonowanie w grupie (choroby, ważne wydarzenia rodzinne, lęki, obawy, emocje itd.);</text:p>
                </text:list-item>
                <text:list-item>
                  <text:p text:style-name="P126"><text:s/>uczestniczyć w zebraniach organizowanych przez przedszkole;</text:p>
                </text:list-item>
                <text:list-item>
                  <text:p text:style-name="P126"><text:s/>bezzwłocznie zgłaszać nauczycielkom w grupie o zmianach adresu zamieszkania <text:s text:c="14"/>i telefonu kontaktowego;</text:p>
                </text:list-item>
                <text:list-item>
                  <text:p text:style-name="P126"><text:s/>śledzić na bieżąco informacje umieszczone na tablicy ogłoszeń;</text:p>
                </text:list-item>
                <text:list-item>
                  <text:p text:style-name="P126"><text:s/>informować telefonicznie lub osobiście dyrektora przedszkola o stwierdzeniu choroby zakaźnej u dziecka;</text:p>
                </text:list-item>
                <text:list-item>
                  <text:p text:style-name="P127">dostarczyć do przedszkola informację potwierdzoną przez lekarza o stanie <text:s text:c="2"/>zdrowia dziecka po przebytej chorobie zakaźnej, pozwalającą na pobyt dziecka <text:s text:c="32"/>w przedszkolu.</text:p>
                </text:list-item>
                <text:list-item>
                  <text:p text:style-name="P126"><text:s/>zapewnić dziecku niezbędne wyposażenie;</text:p>
                </text:list-item>
                <text:list-item>
                  <text:p text:style-name="P126"><text:soft-page-break/><text:s/>kontrolować, co dziecko zabiera do przedszkola celem uniknięcia wypadku.</text:p>
                </text:list-item>
              </text:list>
            </text:list-item>
          </text:list>
        </text:list-item>
      </text:list>
      <text:p text:style-name="P21"><text:span text:style-name="T8">§ 87. </text:span><text:span text:style-name="T9"> Zasady bezpiecznego pobytu dziecka w przedszkolu.</text:span></text:p>
      <text:p text:style-name="P21"><text:span text:style-name="T8">1</text:span><text:span text:style-name="T5">.</text:span><text:span text:style-name="T6"> Dziecko powinno być przyprowadzane do przedszkola w godzinach 6.00 -8.00. Ewentualne spóźnienia rodzice są obowiązani zgłosić telefonicznie lub poprzedniego dnia do </text:span><text:span text:style-name="T6">wychowawczyni grupy. </text:span></text:p>
      <text:p text:style-name="P21"><text:span text:style-name="T9">2</text:span><text:span text:style-name="T6">. Osoba przyprowadzająca dziecko do przedszkola obowiązana jest rozebrać je w szatni <text:s text:c="16"/>i osobiście przekazać nauczycielce grupy, do której dziecko uczęszcza lub nauczycielce dyżurującej. Nauczycielka nie ponosi odpowiedzialności za życie, zdrowie i bezpieczeństwo dziecka pozostawionego przez rodziców przed furtką, wejściem do przedszkola, w szatni, przed zamkniętymi drzwiami wejściowymi, na placu zabaw lub posesji przedszkolnej. </text:span></text:p>
      <text:p text:style-name="P22"><text:s/></text:p>
      <text:p text:style-name="P51"><text:span text:style-name="T9"><text:s text:c="2"/>3</text:span><text:span text:style-name="T6">. Do przedszkola nie powinno przyprowadzać się dzieci przeziębionych, zakatarzonych, wymiotujących i z objawami innych chorób. W przypadku zaistnienia wątpliwości co do stanu zdrowia dziecka, nauczyciel ma prawo żądać zaświadczenia lekarskiego o stanie zdrowia dziecka pod rygorem odmowy przyjęcia dziecka do przedszkola przez czas trwania przeszkody dotyczącej przyjęcia dziecka do przedszkola.</text:span></text:p>
      <text:p text:style-name="P21"><text:span text:style-name="T9">4</text:span><text:span text:style-name="T6">. W przedszkolu nie stosuje się wobec wychowanków żadnych zabiegów lekarskich <text:s text:c="21"/>(np. szczepień, <text:s/>badania wzroku, przeglądów zębów) bez uprzedniego porozumienia <text:s text:c="25"/>z rodzicami. </text:span></text:p>
      <text:p text:style-name="P21"><text:span text:style-name="T9">5</text:span><text:span text:style-name="T6">. Nauczycielowi nie wolno podawać dzieciom żadnych leków.</text:span></text:p>
      <text:p text:style-name="P21"><text:span text:style-name="T9">6.</text:span><text:span text:style-name="T6"> Nauczycielka grupy ma obowiązek poinformowania rodziców o złym samopoczuciu dziecka </text:span><text:span text:style-name="T6">wskazującym na początki choroby.</text:span></text:p>
      <text:p text:style-name="P21"><text:span text:style-name="T9">7</text:span><text:span text:style-name="T6">. Dzieciom nie wolno przynosić dodatkowego wyżywienia, w tym słodyczy, poza dziećmi <text:s text:c="18"/>z grup 5-godzinnych.</text:span></text:p>
      <text:p text:style-name="P21"><text:span text:style-name="T9">8</text:span><text:span text:style-name="T6">. Ubrań dziecka nie wolno spinać agrafkami ani szpilkami.</text:span></text:p>
      <text:p text:style-name="P21"><text:span text:style-name="T9">9.</text:span><text:span text:style-name="T6"> Ze względów sanitarnych zabrania się wchodzenia do sal w butach oraz wprowadzania zwierząt na teren przedszkola.</text:span></text:p>
      <text:p text:style-name="P21"><text:span text:style-name="T9">10.</text:span><text:span text:style-name="T6"> Rodzice są zobowiązani podać wychowawczyni aktualny numer telefonu kontaktowego <text:s text:c="15"/>i adres.</text:span></text:p>
      <text:p text:style-name="P21"><text:span text:style-name="T8">§ 88. </text:span><text:span text:style-name="T9"> Zasady odbierania dzieci z przedszkola.</text:span></text:p>
      <text:list xml:id="list38652087" text:style-name="L8">
        <text:list-item>
          <text:list>
            <text:list-item>
              <text:p text:style-name="P191">Rodzic lub upoważniona przez niego osoba do odebrania dziecka z przedszkola osobiście komunikuje nauczycielowi chęć odebrania dziecka z przedszkola.</text:p>
            </text:list-item>
            <text:list-item>
              <text:p text:style-name="P199">Przedszkole nie wydaje dziecka osobom niepełnoletnim, poza upoważnionym przez rodziców rodzeństwem, zgodnie z art. 43 Ustawy o Ruchu drogowym – zezwala on dzieciom do lat siedmiu korzystać z drogi pod opieką osoby, która ma co najmniej dziesięć lat.</text:p>
            </text:list-item>
            <text:list-item>
              <text:p text:style-name="P200">Rodzice odbierają dzieci do godziny 16.00. </text:p>
            </text:list-item>
            <text:list-item>
              <text:p text:style-name="P200">Dopuszcza się możliwość odbierania dzieci przez inne osoby dorosłe, zdolne do podejmowania czynności prawnych, upoważnione na piśmie przez rodziców. Upoważnienie może być w każdej chwili odwołane.</text:p>
            </text:list-item>
            <text:list-item>
              <text:p text:style-name="P200"><text:soft-page-break/>Upoważnienie wystawia <text:s/>co najmniej jeden rodzic ( opiekun prawny) dziecka na piśmie z własnoręcznym podpisem. Upoważnienie zawiera: imię i nazwisko osoby upoważnionej, wskazanie dowodu tożsamości ( nazwa dokumentu, jego numer i seria), którym będzie się legitymowała przy odbiorze dziecka, podpis upoważniającego.</text:p>
            </text:list-item>
            <text:list-item>
              <text:p text:style-name="P200">Osoba upoważniona w momencie odbioru dziecka powinna posiadać przy sobie dokument tożsamości, wskazany w upoważnieniu i na żądanie nauczyciela go okazać. W sytuacjach budzących wątpliwości nauczycielka kontaktuje się z rodzicami.</text:p>
            </text:list-item>
            <text:list-item>
              <text:p text:style-name="P200">Rodzice przejmują odpowiedzialność prawną za bezpieczeństwo dziecka odbieranego z placówki przez upoważnioną przez nich osobę.</text:p>
            </text:list-item>
            <text:list-item>
              <text:p text:style-name="P200">Nauczycielka może odmówić wydania dziecka w przypadku, gdy stan osoby zamierzającej odebrać dziecko będzie wskazywał, że nie jest ona w stanie zapewnić dziecku bezpieczeństwa ( osoba pod wpływem alkoholu, środków odurzających).</text:p>
            </text:list-item>
            <text:list-item>
              <text:p text:style-name="P200">O wypadku każdej odmowy wydania dziecka nauczyciel niezwłocznie informuje dyrektora przedszkola. Dyrektor podejmuje działania przewidziane prawem.</text:p>
            </text:list-item>
            <text:list-item>
              <text:p text:style-name="P200">W wypadku, gdy dziecko nie zostanie odebrane do godziny 16.00, nauczycielka zobowiązana jest powiadomić telefonicznie rodziców o zaistniałym fakcie.</text:p>
            </text:list-item>
            <text:list-item>
              <text:p text:style-name="P200">Gdy pod wskazanym numerem telefonu nie można uzyskać informacji o miejscu pobytu rodziców, nauczycielka oczekuje z dzieckiem w placówce przedszkolnej 1 godzinę – do 17.oo Po upływie tego czasu nauczycielka powiadamia najbliższy komisariat policji o niemożności skontaktowania się z rodzicami ( I Komisariat Policji, ul. Leśna).</text:p>
            </text:list-item>
            <text:list-item>
              <text:p text:style-name="P200">Życzenie rodziców dotyczące nie odbierania dziecka przez jednego z rodziców musi być poświadczone przez prawomocny wyrok lub orzeczenie sądowe.</text:p>
            </text:list-item>
          </text:list>
        </text:list-item>
      </text:list>
      <text:p text:style-name="P38"><text:span text:style-name="T8"><text:s text:c="5"/>§ 89. </text:span><text:span text:style-name="T9"> Wyposażenie wychowanka.</text:span></text:p>
      <text:p text:style-name="P22">1. Dziecko powinno przyjść do przedszkola czyste, starannie uczesane i estetycznie ubrane <text:s text:c="12"/>w strój wygodny, umożliwiający samodzielne ubranie się i rozebranie. Odzież wierzchnia powinna być dostosowana do warunków atmosferycznych i umożliwiać codzienny pobyt dziecka na świeżym powietrzu.</text:p>
      <text:p text:style-name="P22">2. Dziecko powinno mieć wygodne obuwie zmienne, chusteczki higieniczne do nosa, przybory toaletowe do mycia zębów, pidżamę ( w przypadku leżakowania), worek ze strojem gimnastycznym. Wszystkie rzeczy powinny być podpisane i znane dziecku. Na początku roku szkolnego wychowawczynie wywieszają spis materiałów i przyborów do zajęć plastycznych, <text:s text:c="2"/>w które należy dziecko zaopatrzyć.</text:p>
      <text:p text:style-name="P22">3. Dziecko nie powinno przynosić do przedszkola swoich zabawek. Za zepsucie i zagubienie przedszkole nie ponosi odpowiedzialności.</text:p>
      <text:p text:style-name="P22">4. Przedszkole nie ponosi odpowiedzialności za inne wartościowe rzeczy przynoszone przez dzieci.</text:p>
      <text:p text:style-name="P21"><text:span text:style-name="T12">§ 90. </text:span><text:span text:style-name="T9"> Formy współpracy z rodzicami</text:span><text:span text:style-name="T2">.</text:span></text:p>
      <text:p text:style-name="P21"><text:span text:style-name="T18">1. </text:span><text:span text:style-name="T6">Przedszkole współdziała z rodziną dziecka celem pomocy w wychowaniu i przygotowaniu dziecka do nauki szkolnej, poznaniu środowiska oraz domu rodzinnego dziecka podczas </text:span><text:span text:style-name="T6">kontaktów indywidualnych z rodzinami i zebrań grupowych. Przedszkole bierze czynny udział </text:span><text:span text:style-name="T6">w wyznaczaniu kierunków działania korzystnych dla dzieci i rodziców w następujących zakresach:</text:span></text:p>
      <text:list xml:id="list38652528" text:style-name="WW8Num55">
        <text:list-item>
          <text:p text:style-name="P98"><text:soft-page-break/>rozszerzanie i pogłębianie wiedzy rodziców o dziecku;</text:p>
        </text:list-item>
        <text:list-item>
          <text:p text:style-name="P98">ustalanie jednolitych form oddziaływania wychowawczego;</text:p>
        </text:list-item>
        <text:list-item>
          <text:p text:style-name="P99">podnoszenie kultury pedagogicznej rodziców poprzez:</text:p>
        </text:list-item>
      </text:list>
      <text:list xml:id="list38664425" text:style-name="L9">
        <text:list-item>
          <text:p text:style-name="P215">prowadzenie biblioteki dla rodziców z literaturą pedagogiczną pomagającą <text:s text:c="4"/>wychowaniu dzieci oraz pokonywaniu trudności wychowawczych,</text:p>
        </text:list-item>
        <text:list-item>
          <text:p text:style-name="P215">prelekcje psychologa, pedagoga, lekarza specjalisty w dziedzinie stomatologii, logopedii na zebraniach ogólnych,</text:p>
        </text:list-item>
        <text:list-item>
          <text:p text:style-name="P216"><text:s/>rozmowy indywidualne,</text:p>
          <text:p text:style-name="P217"/>
        </text:list-item>
        <text:list-item>
          <text:p text:style-name="P216"><text:s/>zebrania grupowe i ogólne,</text:p>
          <text:p text:style-name="P217"/>
        </text:list-item>
        <text:list-item>
          <text:p text:style-name="P216">gazetkę dla rodziców</text:p>
        </text:list-item>
      </text:list>
      <text:p text:style-name="P33"/>
      <text:list xml:id="list40668269" text:continue-list="list38652528" text:style-name="WW8Num55">
        <text:list-item>
          <text:p text:style-name="P220">uczestnictwo rodziców w zakresie przygotowania dzieci do szkoły:</text:p>
        </text:list-item>
      </text:list>
      <text:p text:style-name="P81"/>
      <text:list xml:id="list38645664" text:style-name="WW8Num74">
        <text:list-item>
          <text:p text:style-name="P221">zapoznanie rodziców z zakresem treści programowych <text:s/>realizowanych <text:s text:c="20"/></text:p>
          <text:p text:style-name="P221"><text:s text:c="9"/>w danej <text:s text:c="2"/>grupie wiekowej, <text:s text:c="4"/></text:p>
        </text:list-item>
        <text:list-item>
          <text:p text:style-name="P221">kontynuacji przez rodziców wspólnie ustalonych zasad, wymagań, utrwalanie <text:s text:c="2"/></text:p>
          <text:p text:style-name="P218"><text:s text:c="32"/>nawyków, umiejętności i wiadomości, wymiana informacji o postępach <text:s/></text:p>
          <text:p text:style-name="P219"><text:s text:c="32"/>i trudnościach dziecka.</text:p>
        </text:list-item>
      </text:list>
      <text:h text:style-name="P204" text:outline-level="2">ROZDZIAŁ X</text:h>
      <text:h text:style-name="P205" text:outline-level="2">Przepisy końcowe</text:h>
      <text:p text:style-name="P21"><text:span text:style-name="T8">§ 91. </text:span><text:span text:style-name="T6"> Przedszkole prowadzi gospodarkę finansową i materiałową zgodnie z odrębnymi przepisami.</text:span></text:p>
      <text:p text:style-name="P24"><text:span text:style-name="T6">§ 92. </text:span><text:span text:style-name="T16">Przedszkole prowadzi i przechowuje dokumentację zgodnie z odrębnymi przepisami.</text:span></text:p>
      <text:p text:style-name="P21"><text:span text:style-name="T8">§ 93. </text:span><text:span text:style-name="T6">Zmiany (nowelizację) statutu wprowadza się na wniosek organów przedszkola, organu prowadzącego lub nadzorującego albo w przypadku zmiany przepisów.</text:span></text:p>
      <text:p text:style-name="P21"><text:span text:style-name="T8">§ 94. </text:span><text:span text:style-name="T6">Tryb wprowadzania zmian ( nowelizacji)</text:span><text:span text:style-name="T9"> </text:span><text:span text:style-name="T6">do statutu jest identyczny, jak tryb jego uchwalania.</text:span></text:p>
      <text:p text:style-name="P21"><text:span text:style-name="T8">§ 95</text:span><text:span text:style-name="T9">. </text:span><text:span text:style-name="T6"> O wprowadzonych zmianach ( nowelizacjach) do statutu dyrektor przedszkola zawiadamia organ prowadzący.</text:span></text:p>
      <text:p text:style-name="P21"><text:span text:style-name="T8">§ 96. </text:span><text:span text:style-name="T6"> Dyrektor przedszkola publikuje ujednolicony tekst statutu, jako załącznik do obwieszczenia, po otrzymaniu upoważnienia od Rady Pedagogicznej</text:span></text:p>
      <text:p text:style-name="P57"/>
      <text:p text:style-name="P78"><text:s text:c="7"/><text:span text:style-name="T34"><text:s/></text:span><text:span text:style-name="T13">§ 97.</text:span><text:span text:style-name="T34"> </text:span><text:span text:style-name="T17">Z dniem wejścia w życie niniejszego statu traci moc obowiązujący statut dotychczasowy.</text:span><text:span text:style-name="T36"> </text:span></text:p>
      <text:p text:style-name="P79"/>
      <text:p text:style-name="P79"/>
      <text:p text:style-name="P79"/>
      <text:p text:style-name="P79"/>
      <text:p text:style-name="P11"><text:s/>………………………….</text:p>
      <text:p text:style-name="P12"><text:s text:c="115"/>/ dyrektor/</text:p>
      <text:p text:style-name="Standard"><text:soft-page-break/></text:p>
      <text:p text:style-name="Standard"/>
      <text:p text:style-name="Standard">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.212cm" fo:margin-bottom="0cm" fo:text-indent="0cm" style:auto-text-indent="false" fo:background-color="#e5e5e5">
        <style:tab-stops>
          <style:tab-stop style:position="16.983cm" style:type="right" style:leader-style="dotted" style:leader-text="."/>
        </style:tab-stops>
        <style:background-image/>
      </style:paragraph-properties>
      <style:text-properties fo:color="#000000"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style-complex="italic" style:font-weight-complex="bold" style:font-relief="embosse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41cm" fo:margin-right="0cm" fo:text-align="justify" style:justify-single-word="false" fo:text-indent="0cm" style:auto-text-indent="false" fo:keep-with-next="always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style:font-name="Arial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Domyślna_20_czcionka_20_akapitu" style:display-name="Domyślna czcionka akapitu" style:family="text"/>
    <style:style style:name="Rozdział_20_Znak" style:display-name="Rozdział Znak" style:family="text" style:parent-style-name="Domyślna_20_czcionka_20_akapitu">
      <style:text-properties style:font-name="Arial" fo:font-size="14pt" fo:language="pl" fo:country="PL" fo:font-weight="bold" style:font-size-asian="14pt" style:font-weight-asian="bold" style:language-complex="ar" style:country-complex="SA" style:font-weight-complex="bold"/>
    </style:style>
    <style:style style:name="WW8Num15z0" style:family="text">
      <style:text-properties fo:font-weight="normal" style:font-weight-asian="normal"/>
    </style:style>
    <style:style style:name="WW8Num1z0" style:family="text">
      <style:text-properties fo:font-weight="normal" style:font-weight-asian="normal"/>
    </style:style>
    <style:style style:name="WW8Num27z0" style:family="text">
      <style:text-properties fo:font-weight="bold" style:font-weight-asian="bold"/>
    </style:style>
    <style:style style:name="WW8Num47z1" style:family="text">
      <style:text-properties fo:font-style="normal" fo:font-weight="normal" style:font-style-asian="normal" style:font-weight-asian="normal" style:font-name-complex="Times New Roman"/>
    </style:style>
    <style:style style:name="WW8Num80z1" style:family="text">
      <style:text-properties fo:font-weight="bold" style:font-weight-asian="bold"/>
    </style:style>
    <style:style style:name="WW8Num43z0" style:family="text">
      <style:text-properties fo:font-weight="normal" style:font-weight-asian="normal"/>
    </style:style>
    <style:style style:name="WW8Num10z0" style:family="text">
      <style:text-properties fo:font-style="normal" style:font-style-asian="normal"/>
    </style:style>
    <style:style style:name="WW8Num3z1" style:family="text">
      <style:text-properties fo:font-style="normal" fo:font-weight="normal" style:font-style-asian="normal" style:font-weight-asian="normal" style:font-name-complex="Times New Roman"/>
    </style:style>
    <style:style style:name="WW8Num73z0" style:family="text">
      <style:text-properties fo:font-weight="normal" style:font-weight-asian="normal"/>
    </style:style>
    <style:style style:name="WW8Num73z2" style:family="text">
      <style:text-properties fo:font-weight="bold" style:font-weight-asian="bold"/>
    </style:style>
    <style:style style:name="WW8Num73z3" style:family="text">
      <style:text-properties fo:font-style="normal" fo:font-weight="normal" style:font-style-asian="normal" style:font-weight-asian="normal" style:font-name-complex="Times New Roman"/>
    </style:style>
    <style:style style:name="WW8Num29z0" style:family="text">
      <style:text-properties fo:font-weight="bold" style:font-weight-asian="bold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fo:font-style="normal" fo:font-weight="normal" style:font-style-asian="normal" style:font-weight-asian="normal"/>
    </style:style>
    <style:style style:name="WW8Num103z0" style:family="text">
      <style:text-properties fo:font-weight="bold" style:font-weight-asian="bold"/>
    </style:style>
    <style:style style:name="WW8Num103z1" style:family="text">
      <style:text-properties fo:font-weight="normal" style:font-weight-asian="normal"/>
    </style:style>
    <style:style style:name="WW8Num63z0" style:family="text">
      <style:text-properties fo:font-weight="bold" style:font-weight-asian="bold" style:font-name-complex="Times New Roman"/>
    </style:style>
    <style:style style:name="WW8Num63z1" style:family="text">
      <style:text-properties fo:font-weight="bold" style:font-weight-asian="bold"/>
    </style:style>
    <style:style style:name="WW8Num86z0" style:family="text">
      <style:text-properties fo:font-weight="bold" style:font-weight-asian="bold" style:font-name-complex="Times New Roman"/>
    </style:style>
    <style:style style:name="WW8Num86z1" style:family="text">
      <style:text-properties fo:font-weight="normal" style:font-weight-asian="normal"/>
    </style:style>
    <style:style style:name="WW8Num34z0" style:family="text">
      <style:text-properties fo:font-weight="bold" style:font-weight-asian="bold"/>
    </style:style>
    <style:style style:name="WW8Num34z1" style:family="text">
      <style:text-properties fo:font-style="normal" fo:font-weight="normal" style:font-style-asian="normal" style:font-weight-asian="normal" style:font-name-complex="Times New Roman"/>
    </style:style>
    <style:style style:name="WW8Num95z0" style:family="text">
      <style:text-properties fo:font-style="normal" fo:font-weight="normal" style:font-style-asian="normal" style:font-weight-asian="normal" style:font-name-complex="Times New Roman"/>
    </style:style>
    <style:style style:name="WW8Num77z0" style:family="text">
      <style:text-properties fo:font-style="normal" fo:font-weight="normal" style:font-style-asian="normal" style:font-weight-asian="normal" style:font-name-complex="Times New Roman"/>
    </style:style>
    <style:style style:name="WW8Num54z0" style:family="text">
      <style:text-properties fo:font-style="normal" fo:font-weight="normal" style:font-style-asian="normal" style:font-weight-asian="normal" style:font-name-complex="Times New Roman"/>
    </style:style>
    <style:style style:name="WW8Num94z0" style:family="text">
      <style:text-properties style:font-name="Arial" fo:font-size="11pt" fo:font-style="normal" fo:font-weight="bold" style:font-name-asian="Times New Roman" style:font-size-asian="11pt" style:font-style-asian="normal" style:font-weight-asian="bold" style:font-name-complex="Arial" style:font-size-complex="11pt"/>
    </style:style>
    <style:style style:name="WW8Num62z0" style:family="text">
      <style:text-properties fo:font-weight="bold" style:font-weight-asian="bold"/>
    </style:style>
    <style:style style:name="WW8Num62z1" style:family="text">
      <style:text-properties fo:font-weight="normal" style:font-weight-asian="normal"/>
    </style:style>
    <style:style style:name="WW8Num99z1" style:family="text">
      <style:text-properties fo:font-weight="bold" style:font-weight-asian="bold"/>
    </style:style>
    <style:style style:name="WW8Num99z3" style:family="text">
      <style:text-properties style:font-name="Symbol" style:font-name-asian="Times New Roman" style:font-name-complex="Times New Roman"/>
    </style:style>
    <style:style style:name="WW8Num6z0" style:family="text">
      <style:text-properties fo:font-weight="bold" style:font-weight-asian="bold" style:font-name-complex="Times New Roman"/>
    </style:style>
    <style:style style:name="WW8Num6z1" style:family="text">
      <style:text-properties fo:font-weight="normal" style:font-weight-asian="normal"/>
    </style:style>
    <style:style style:name="WW8Num71z1" style:family="text">
      <style:text-properties style:font-name="Arial" style:font-name-asian="Times New Roman" style:font-name-complex="Arial"/>
    </style:style>
    <style:style style:name="WW8Num79z2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weight="normal" style:font-weight-asian="normal"/>
    </style:style>
    <style:style style:name="WW8Num55z0" style:family="text">
      <style:text-properties fo:font-weight="normal" style:font-weight-asian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text:list-tab-stop-position="1.704cm" fo:text-indent="-0.953cm" fo:margin-left="1.7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text:style-name="WW8Num47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318cm" fo:text-indent="-0.661cm" fo:margin-left="3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80z1" style:num-suffix="." style:num-format="1" text:start-value="2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318cm" fo:text-indent="-0.661cm" fo:margin-left="3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text:style-name="WW8Num73z0" style:num-suffix=")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73z2" style:num-suffix="." style:num-format="1" text:start-value="2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number>
      <text:list-level-style-number text:level="4" text:style-name="WW8Num73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858cm" fo:text-indent="-0.661cm" fo:margin-left="5.858cm"/>
        </style:list-level-properties>
      </text:list-level-style-number>
      <text:list-level-style-number text:level="5" text:style-name="WW8Num73z0" style:num-suffix=")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03z1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63z1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86z1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86z1" style:num-suffix=")" style:num-format="1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18cm" fo:text-indent="-0.661cm" fo:margin-left="3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18cm" fo:text-indent="-0.661cm" fo:margin-left="3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18cm" fo:text-indent="-0.661cm" fo:margin-left="3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1.439cm" fo:text-indent="-0.688cm" fo:margin-left="1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62z1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text:style-name="WW8Num9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number>
      <text:list-level-style-bullet text:level="4" text:style-name="WW8Num99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5cm" fo:text-indent="-0.635cm" fo:margin-left="3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5cm" fo:text-indent="-0.318cm" fo:margin-left="4.6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5cm" fo:text-indent="-0.635cm" fo:margin-left="5.9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95cm" fo:text-indent="-0.635cm" fo:margin-left="7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65cm" fo:text-indent="-0.318cm" fo:margin-left="8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5cm" fo:text-indent="-0.635cm" fo:margin-left="9.7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05cm" fo:text-indent="-0.635cm" fo:margin-left="11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75cm" fo:text-indent="-0.318cm" fo:margin-left="12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71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bullet text:level="3" text:style-name="WW8Num79z2" style:num-suffix="." text:bullet-char="-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16cm" fo:text-indent="-0.318cm" fo:margin-left="8.9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26cm" fo:text-indent="-0.318cm" fo:margin-left="12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2" text:style-name="WW8Num31z1" style:num-suffix="." style:num-format="1" text:start-value="2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286cm" fo:text-indent="-0.794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318cm" fo:margin-left="4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318cm" fo:margin-left="8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5cm" fo:text-indent="-0.318cm" fo:margin-left="12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end" style:justify-single-word="false" fo:text-indent="0.4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 p</meta:initial-creator>
    <meta:creation-date>2011-05-12T13:37:01.28</meta:creation-date>
    <dc:date>2015-11-16T20:51:23.17</dc:date>
    <dc:creator>p p</dc:creator>
    <meta:editing-duration>P1DT21H49M4S</meta:editing-duration>
    <meta:editing-cycles>20</meta:editing-cycles>
    <meta:generator>OpenOffice.org/3.3$Win32 OpenOffice.org_project/330m20$Build-9567</meta:generator>
    <meta:printed-by>p p</meta:printed-by>
    <meta:print-date>2015-11-16T20:49:25.70</meta:print-date>
    <meta:document-statistic meta:table-count="0" meta:image-count="0" meta:object-count="0" meta:page-count="41" meta:paragraph-count="823" meta:word-count="10630" meta:character-count="84746"/>
  </office:meta>
</office:document-meta>
</file>